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order="thin solid #A6A6A6" style:vertical-align="top" fo:wrap-option="wrap" fo:background-color="#EAEAE8"/>
      <style:text-properties fo:color="#333333" style:font-name="Arial" style:font-name-asian="Arial" style:font-name-complex="Arial" fo:font-size="14pt" style:font-size-asian="14pt" style:font-size-complex="14pt"/>
    </style:style>
    <style:style style:name="ce7" style:family="table-cell" style:parent-style-name="Default" style:data-style-name="N0">
      <style:table-cell-properties fo:border="thin solid #A6A6A6" fo:background-color="#EAEAE8"/>
      <style:text-properties fo:color="#333333" style:font-name="Arial" style:font-name-asian="Arial" style:font-name-complex="Arial"/>
    </style:style>
    <style:style style:name="ce8" style:family="table-cell" style:parent-style-name="Default" style:data-style-name="N0">
      <style:table-cell-properties fo:border="thin solid #A6A6A6" style:vertical-align="top" fo:background-color="#EAEAE8"/>
      <style:text-properties fo:color="#333333"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able-cell-properties style:vertical-align="top"/>
      <style:text-properties style:font-name="Arial" style:font-name-asian="Arial" style:font-name-complex="Arial"/>
    </style:style>
    <style:style style:name="co1" style:family="table-column">
      <style:table-column-properties fo:break-before="auto" style:column-width="5.82083333333333cm"/>
    </style:style>
    <style:style style:name="co2" style:family="table-column">
      <style:table-column-properties fo:break-before="auto" style:column-width="3.36020833333333cm"/>
    </style:style>
    <style:style style:name="co3" style:family="table-column">
      <style:table-column-properties fo:break-before="auto" style:column-width="15.9014583333333cm"/>
    </style:style>
    <style:style style:name="co4" style:family="table-column">
      <style:table-column-properties fo:break-before="auto" style:column-width="2.38125cm"/>
    </style:style>
    <style:style style:name="co5" style:family="table-column">
      <style:table-column-properties fo:break-before="auto" style:column-width="15.9808333333333cm"/>
    </style:style>
    <style:style style:name="co6" style:family="table-column">
      <style:table-column-properties fo:break-before="auto" style:column-width="2.35479166666667cm"/>
    </style:style>
    <style:style style:name="co7" style:family="table-column">
      <style:table-column-properties fo:break-before="auto" style:column-width="15.9279166666667cm"/>
    </style:style>
    <style:style style:name="co8" style:family="table-column">
      <style:table-column-properties fo:break-before="auto" style:column-width="11.668125cm"/>
    </style:style>
    <style:style style:name="co9" style:family="table-column">
      <style:table-column-properties fo:break-before="auto" style:column-width="21.6164583333333cm"/>
    </style:style>
    <style:style style:name="co10" style:family="table-column">
      <style:table-column-properties fo:break-before="auto" style:column-width="4.206875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216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70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34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342pt" style:use-optimal-row-height="true" fo:break-before="auto"/>
    </style:style>
    <style:style style:name="ro19" style:family="table-row">
      <style:table-row-properties style:row-height="390pt" style:use-optimal-row-height="true" fo:break-before="auto"/>
    </style:style>
    <style:style style:name="ro20" style:family="table-row">
      <style:table-row-properties style:row-height="396pt" style:use-optimal-row-height="true" fo:break-before="auto"/>
    </style:style>
    <style:style style:name="ro21" style:family="table-row">
      <style:table-row-properties style:row-height="252pt" style:use-optimal-row-height="true" fo:break-before="auto"/>
    </style:style>
    <style:style style:name="ro22" style:family="table-row">
      <style:table-row-properties style:row-height="324pt" style:use-optimal-row-height="true" fo:break-before="auto"/>
    </style:style>
    <style:style style:name="ro23" style:family="table-row">
      <style:table-row-properties style:row-height="408pt" style:use-optimal-row-height="false" fo:break-before="auto"/>
    </style:style>
    <style:style style:name="ro24" style:family="table-row">
      <style:table-row-properties style:row-height="360pt" style:use-optimal-row-height="true" fo:break-before="auto"/>
    </style:style>
    <style:style style:name="ro2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0"/>
        <table:table-column table:style-name="co2" table:default-cell-style-name="ce10"/>
        <table:table-column table:style-name="co3" table:default-cell-style-name="ce10"/>
        <table:table-column table:style-name="co4" table:default-cell-style-name="ce11"/>
        <table:table-column table:style-name="co5" table:default-cell-style-name="ce10"/>
        <table:table-column table:style-name="co6" table:default-cell-style-name="ce11"/>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3" table:default-cell-style-name="ce5"/>
        <table:table-row table:style-name="ro1">
          <table:table-cell office:value-type="string" table:style-name="ce2">
            <text:p>Consultation Feedback Report | Bath City Centre Security Scheme | Final | 17.5.21</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2">
            <text:p>Appendix 2 Verbatim Survey Responses</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table:number-columns-repeated="3" table:style-name="ce3"/>
          <table:table-cell table:style-name="ce4"/>
          <table:table-cell table:style-name="ce3"/>
          <table:table-cell table:style-name="ce4"/>
          <table:table-cell table:number-columns-repeated="5" table:style-name="ce3"/>
          <table:table-cell table:number-columns-repeated="16373"/>
        </table:table-row>
        <table:table-row table:style-name="ro2">
          <table:table-cell office:value-type="string" table:style-name="ce6">
            <text:p>Vehicle access restrictions in the city centre's most crowded streets should be used to protect people from hostile vehicles</text:p>
          </table:table-cell>
          <table:table-cell office:value-type="string" table:style-name="ce6">
            <text:p>Do you agree with the streets proposed to be included in the protected area?</text:p>
          </table:table-cell>
          <table:table-cell office:value-type="string" table:style-name="ce6">
            <text:p>If No, please provide any comments or suggestions</text:p>
          </table:table-cell>
          <table:table-cell office:value-type="string" table:style-name="ce6">
            <text:p>Do you agree with the limits on the use of the streets between 10am and 6pm?</text:p>
          </table:table-cell>
          <table:table-cell office:value-type="string" table:style-name="ce6">
            <text:p>If No, please provide any comments or suggestions that may help us refine or improve city centre security access restrictions between 10am and 6pm?</text:p>
          </table:table-cell>
          <table:table-cell office:value-type="string" table:style-name="ce6">
            <text:p>Do you agree with the limits on the use of the streets between 6pm and 10am?</text:p>
          </table:table-cell>
          <table:table-cell office:value-type="string" table:style-name="ce6">
            <text:p>If No, please provide any comments or suggestions that may help us refine or improve city centre security access restrictions between 6pm and 10am?</text:p>
          </table:table-cell>
          <table:table-cell office:value-type="string" table:style-name="ce6">
            <text:p>Please provide any comments or suggestions that may help us refine or improve the quality of accessibility for all people and replacement car parking facilities for “blue badge” holders</text:p>
          </table:table-cell>
          <table:table-cell office:value-type="string" table:style-name="ce6">
            <text:p>Please provide any other comments or suggestions below</text:p>
          </table:table-cell>
          <table:table-cell office:value-type="string" table:style-name="ce6">
            <text:p>What is your interest in the City Centre Security scheme (please select all that apply)</text:p>
          </table:table-cell>
          <table:table-cell office:value-type="string" table:style-name="ce6">
            <text:p>Do you consider yourself to have a disability?</text:p>
          </table:table-cell>
          <table:table-cell table:number-columns-repeated="16373" table:style-name="ce7"/>
        </table:table-row>
        <table:table-row table:style-name="ro3">
          <table:table-cell office:value-type="string" table:style-name="ce6">
            <text:p>Response</text:p>
          </table:table-cell>
          <table:table-cell office:value-type="string" table:style-name="ce6">
            <text:p>Response</text:p>
          </table:table-cell>
          <table:table-cell office:value-type="string" table:style-name="ce6">
            <text:p>Open-Ended Response</text:p>
          </table:table-cell>
          <table:table-cell office:value-type="string" table:style-name="ce8">
            <text:p>Response</text:p>
          </table:table-cell>
          <table:table-cell office:value-type="string" table:style-name="ce6">
            <text:p>Open-Ended Response</text:p>
          </table:table-cell>
          <table:table-cell office:value-type="string" table:style-name="ce8">
            <text:p>Response</text:p>
          </table:table-cell>
          <table:table-cell office:value-type="string" table:style-name="ce6">
            <text:p>Open-Ended Response</text:p>
          </table:table-cell>
          <table:table-cell office:value-type="string" table:style-name="ce6">
            <text:p>Open-Ended Response</text:p>
          </table:table-cell>
          <table:table-cell office:value-type="string" table:style-name="ce6">
            <text:p>Open-Ended Response</text:p>
          </table:table-cell>
          <table:table-cell table:style-name="ce6"/>
          <table:table-cell office:value-type="string" table:style-name="ce6">
            <text:p>Response</text:p>
          </table:table-cell>
          <table:table-cell table:number-columns-repeated="16373" table:style-name="ce7"/>
        </table:table-row>
        <table:table-row table:style-name="ro4">
          <table:table-cell office:value-type="string" table:style-name="ce3">
            <text:p>Strongly disagree</text:p>
          </table:table-cell>
          <table:table-cell office:value-type="string" table:style-name="ce3">
            <text:p>No</text:p>
          </table:table-cell>
          <table:table-cell office:value-type="string" table:style-name="ce3">
            <text:p>I consider that security measures should be put in place at specific times eg. christmas market, rugby days, Bath festival, Jane Austen events, etc and not 365 days a year</text:p>
          </table:table-cell>
          <table:table-cell office:value-type="string" table:style-name="ce4">
            <text:p>No</text:p>
          </table:table-cell>
          <table:table-cell office:value-type="string" table:style-name="ce3">
            <text:p>You're challenging terrorists and offering them opportunity to operate after 6pm and before 10am and visit southgate or the train and bus stations. I do not consider that 365 day security is acceptable.</text:p>
          </table:table-cell>
          <table:table-cell office:value-type="string" table:style-name="ce4">
            <text:p>No</text:p>
          </table:table-cell>
          <table:table-cell office:value-type="string" table:style-name="ce3">
            <text:p>At a time when people expect same-day delivery and even home delivery you are asking that 20 day notice is given. This severely restricts the rights of those in central Bath. Delivery costs will rise for after 6pm deliveries, an unfair penalty for those living in the centre of Bath.</text:p>
          </table:table-cell>
          <table:table-cell office:value-type="string" table:style-name="ce3">
            <text:p>I trust that further consideration will be given to the needs of the elderly, unfirm or Blue badge holders. Bath is unlike Oxford, not conducive to cyclists from north to south, which have steep hills. The loss of on-street parking will seriously impact on the ability of traders to make a profit. Your proposals coincide with other places being asked for cheaper, or free, parking. A town in the north has introduced 'park free after three'. What a difference!</text:p>
          </table:table-cell>
          <table:table-cell office:value-type="string" table:style-name="ce3">
            <text:p>A cynic might say that this draconian policy is a way of implementing the Council's obvious hostility to the car, dressed up as a way of making Bath safer. Combined with the Clean Air plans, wider pavements I fear the result will be deserted streets, more empty shops and a serious loss of income for the Council (resulting from unpaid rent, business rates &amp; Council tax - from the hundreds of exempt listed buildings). Yes, the air will be fresher but there will be many fewer in Bath able to breathe it. Cyclists and walkers will not make up the shortfalls. I note that Banes is taking a hard line with those behind with their rent, unlike many private and public company landlords who are allowing deferred payments, &amp; in many cases are writing off some of the arrears. I am 87 &amp; my wife has a Blue badge without car parking - to include Blue Badge parking - we shall shop and visit Frome, Warminster, trowbridge, etc rather than the city we love, to have lived in all our lives. Personally I worked in Central Bath from 1957-2015 and I never thought my Council would embark on a scheme of this nature. A sad tax payer as I write this. I would really like to know whether it was the Avon &amp; Somerset Constabulary, or the Council that first came up with this policy. I suspect the latter. If the Police took the initiative why aren't similiar policies being implemented in cities like Salisbury, Taunton,Cheltenham, Swindon, Gloucester, York, Harrogate, etc. Bath cannot be the only town or city that is vulnerable.</text:p>
          </table:table-cell>
          <table:table-cell office:value-type="string" table:style-name="ce3">
            <text:p>I live within Banes, but outside the central area</text:p>
          </table:table-cell>
          <table:table-cell office:value-type="string" table:style-name="ce3">
            <text:p>Yes</text:p>
          </table:table-cell>
          <table:table-cell table:number-columns-repeated="16373"/>
        </table:table-row>
        <table:table-row table:style-name="ro5">
          <table:table-cell office:value-type="string" table:style-name="ce3">
            <text:p>Strongly disagree</text:p>
          </table:table-cell>
          <table:table-cell office:value-type="string" table:style-name="ce3">
            <text:p>No</text:p>
          </table:table-cell>
          <table:table-cell office:value-type="string" table:style-name="ce3">
            <text:p>You are being discriminative because of a possibility and why should innocent be affected daily because of criminals.</text:p>
          </table:table-cell>
          <table:table-cell office:value-type="string" table:style-name="ce4">
            <text:p>No</text:p>
          </table:table-cell>
          <table:table-cell office:value-type="string" table:style-name="ce3">
            <text:p>Again you are discriminating against residents and disabled drivers.</text:p>
          </table:table-cell>
          <table:table-cell office:value-type="string" table:style-name="ce4">
            <text:p>No</text:p>
          </table:table-cell>
          <table:table-cell office:value-type="string" table:style-name="ce3">
            <text:p>You do not have the right to affect people's lives at all let alone timetable it.</text:p>
          </table:table-cell>
          <table:table-cell office:value-type="string" table:style-name="ce3">
            <text:p>Give them back all the spaces you have already deleted over the last few years in favour of the casino, taxis, loading bays and stop going against the disability discrimination act as you are stopping access to their amenities.</text:p>
          </table:table-cell>
          <table:table-cell office:value-type="string" table:style-name="ce3">
            <text:p>I am sending you my long letter of all the reasons why I object and how dare you try this in the middle of a pandemic when most disabled people have been locked in their homes. <text:s/>The government has been protecting us, you are eliminating us from our city.</text:p>
          </table:table-cell>
          <table:table-cell office:value-type="string" table:style-name="ce3">
            <text:p>Bath resident</text:p>
            <text:p/>
            <text:p>And I represent many other disabled people and I am a teacher in a school of children with ASD who need to park independently in the city centre. <text:s/>This is absolutely shocking.</text:p>
          </table:table-cell>
          <table:table-cell office:value-type="string" table:style-name="ce3">
            <text:p>Yes</text:p>
          </table:table-cell>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Emergency access for tradesperson need to be revised. <text:s/>I do not think that 1 hours notice is necessary by the householder. <text:s/>I think perhaps a recommended list of responsible tradesperson be provide that can access the area when necessary.</text:p>
          </table:table-cell>
          <table:table-cell office:value-type="string" table:style-name="ce3">
            <text:p>Perhaps access to an electric chair can be provided. e.g. hired at discount price from city car parks.</text:p>
          </table:table-cell>
          <table:table-cell office:value-type="string" table:style-name="ce3">
            <text:p>It is usually the less able or poorer citizens that will have trouble with all these rules and regulations. <text:s/>More thought, education, publicity and work arounds need to be factored into these new RULE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4">
          <table:table-cell office:value-type="string" table:style-name="ce3">
            <text:p>Strongly disagree</text:p>
          </table:table-cell>
          <table:table-cell office:value-type="string" table:style-name="ce3">
            <text:p>No</text:p>
          </table:table-cell>
          <table:table-cell office:value-type="string" table:style-name="ce3">
            <text:p>Why would anyone wanting to execute an attack in Bath be dissuaded by stopping vehicles on a few streets? You have not articulated the scale of potential threat in Bath as opposed to any other City or target in the UK. If it's soft targets and tourists in the Roman Bath/Abbey precinct, it's more likely to be a suicide attack from someone wearing a back pack. I assume the next set of restrictions you come up with will then have to be security checks for everyone coming in to and out of the centre? As our elected representatives you are doing a pretty poor job at understanding what we regard as the likely threats and just how small they are. This feels like unfocused activity that is more to do with the clean air zone than it ever is to deal with terrorist threat. It could be argued that greater concentrations of pedestrians in the new area would actually increase likely fatalities given a similar attack as the Ariana Grande Manchester concert bomb in May 2017. Nothing in these proposals would help. You proposals are for treating symptoms of a problem that I'm not sure we believe we have.</text:p>
          </table:table-cell>
          <table:table-cell office:value-type="string" table:style-name="ce4">
            <text:p>No</text:p>
          </table:table-cell>
          <table:table-cell office:value-type="string" table:style-name="ce3">
            <text:p>I don't believe the proposal in any way reduces risks of terrorist attack.<text:s/></text:p>
          </table:table-cell>
          <table:table-cell office:value-type="string" table:style-name="ce4">
            <text:p>No</text:p>
          </table:table-cell>
          <table:table-cell office:value-type="string" table:style-name="ce3">
            <text:p>I don't believe the proposals deal in any way with reducing risks of terrorist attack. The terrorists will just target other locations where they can have maximum impact. The Ariana Grande concert attack killed 22 people. A suicide bomber on any of the streets in your proposal could injure and kill many more. A vehicle attack could target and kill many more people in Victoria Park either on the grass or along the wide pavements. Your approach will have wide ramifications to those of us that live in Bath, cost a shed load of money and actually achieve nothing of what you claim.</text:p>
          </table:table-cell>
          <table:table-cell office:value-type="string" table:style-name="ce3">
            <text:p>Please don't take this usual approach of a study to follow to asses the impact. Try working on this from the other end. Access for blue badge holders is a problem now and your proposal just makes it worse and most likely wont stop any terrorist attack. If Bath built a tram network that provided proper blue badge holder support in terms of ease of access, trained helpers, and free parking at a tram stop elsewhere in Bath, you might actually be thinking about their problems before you start asking us to solve the problems you are causing for them.</text:p>
          </table:table-cell>
          <table:table-cell office:value-type="string" table:style-name="ce3">
            <text:p>This whole proposition is ill-conceived, ill-timed and as far as I can ascertain responding to threats that quite honestly are of little concern to many Bath residents. You spent a fortune on the signs for 20mph limits which has added further inappropriate street furniture in almost every street, signage and cameras for the clean air zone and now you want to place bollards and more cameras to stop terrorist attack. You are heading the wrong way and claiming it's because we the tax payers want it. I don't think we do. We want a healthy, attractive City, with vibrant shops and nightlife. You are actively seeking to make the centre of Bath into a 1960's concrete "shopping" centre. They didn't work then and they won't work now. You will remove the essence of the centre of Bath with this proposal and you are not doing it because we asked you to. Vigilant, engaged citizens who love this City and feel you work for and with us is your best defence against terrorism. Don't make this mistake in our nam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Local business</text:p>
            <text:p/>
            <text:p>Bath stakeholder / Community organisation</text:p>
          </table:table-cell>
          <table:table-cell office:value-type="string" table:style-name="ce3">
            <text:p>No</text:p>
          </table:table-cell>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This seems to be more about banning cars than protecting us from terrorists (or Covid, which is the current excuse). I'd suggest you just leave the streets alone.</text:p>
          </table:table-cell>
          <table:table-cell office:value-type="string" table:style-name="ce4">
            <text:p>No</text:p>
          </table:table-cell>
          <table:table-cell office:value-type="string" table:style-name="ce3">
            <text:p>The 'threat' doesn't warrant this level of over-reaction. If the Council wants to ban cars, it should put its proposals to proper consultation and impact assessment, not hide behind Covid and Terrorism regulations.</text:p>
          </table:table-cell>
          <table:table-cell office:value-type="string" table:style-name="ce4">
            <text:p>No</text:p>
          </table:table-cell>
          <table:table-cell office:value-type="string" table:style-name="ce3">
            <text:p>The proposals are almost certainly illegal because of their discriminatory impact on disabled people. At the very least blue badge holders should be allowed in from 6-10, although it should be 24/7.</text:p>
          </table:table-cell>
          <table:table-cell office:value-type="string" table:style-name="ce3">
            <text:p>Offering extra spaces in council car parks is a fatuous response - the point of the blue badge scheme is to allow disabled people to park near their destinations, not hundreds of metres away. The current situation effectively bars disabled people from Westgate St. They need to be allowed in.</text:p>
          </table:table-cell>
          <table:table-cell office:value-type="string" table:style-name="ce3">
            <text:p>Some of the proposals (such as that someone in the 'protected' zone with a burst pipe will have to wait an extra hour while their plumber is 'authorised') border on the unhinged. All of them are redolent of a council that thinks the city belongs to them, not to the people who live here. The use of first anti-Covid and now anti-terrorist legislation to push these measures through shows that the council knows they wouldn't stand up to full scrutiny. Please can the council concentrate on delivering good services and leave our streets alon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5">
          <table:table-cell office:value-type="string" table:style-name="ce3">
            <text:p>Agree</text:p>
          </table:table-cell>
          <table:table-cell office:value-type="string" table:style-name="ce3">
            <text:p>No</text:p>
          </table:table-cell>
          <table:table-cell office:value-type="string" table:style-name="ce3">
            <text:p>The principal of restricting traffic on Cheap Street, Westgate, Saw Close and Upper Borough Walls to help prevent vehicle security threats is accepted. However, businesses on these roads still need to operate effectively. <text:s/>This includes the need for deliveries, collections, pick-up and drop-off activities for example. <text:s/>If these can’t be accommodated on these streets, suitable mitigation in the form of nearby loading bays or drop-off bays outside of the security zone should therefore be provided.<text:s text:c="2"/></text:p>
          </table:table-cell>
          <table:table-cell office:value-type="string" table:style-name="ce4">
            <text:p>No</text:p>
          </table:table-cell>
          <table:table-cell office:value-type="string" table:style-name="ce3">
            <text:p>The principal of the times of restrictions is accepted. Deliveries for consumable and perishable goods to businesses would also have to take place during the day when vehicles would not be permitted. If these can’t be accommodated on these streets, suitable mitigation in the form of nearby loading bays outside of the security zone should therefore be provided. <text:s/>For instance new or additional bays on Westgate Buildings, Monmouth Street or New Bond Street. This isn’t provided for in the current scheme.</text:p>
          </table:table-cell>
          <table:table-cell office:value-type="string" table:style-name="ce4">
            <text:p>No</text:p>
          </table:table-cell>
          <table:table-cell office:value-type="string" table:style-name="ce3">
            <text:p>The principal of the times of restriction is accepted. <text:s/>However, the location of the areas for loading and unloading would need to be confirmed and would need to be located conveniently for businesses.</text:p>
          </table:table-cell>
          <table:table-cell office:value-type="string" table:style-name="ce3">
            <text:p>Businesses in this area would not be anticipated to attract a significant number of vehicle trips largely due to its central location accessible by walking, cycling and public transport. <text:s/>However, visitors, particularly those that may be mobility impaired should be offered a choice of means to reach the businesses on those streets, for instance by taxi from the railway station. <text:s/>The drop-off and pick-up requirements would therefore need to be considered nearby to mitigate the impact on businesses. <text:s/>Additional pick-up and drop-off facilities and “blue badge” parking should be provided close to the existing businesses affected, such as on New Bond Street, Trim Street, Barton Street or Monmouth Street.</text:p>
          </table:table-cell>
          <table:table-cell office:value-type="string" table:style-name="ce3">
            <text:p>Reassurance is required that the vehicle access protocol in place would allow for construction and redevelopment of properties within the zone without excessive restrictions in what is already a complex area for construction to take place.</text:p>
          </table:table-cell>
          <table:table-cell office:value-type="string" table:style-name="ce3">
            <text:p>Local business</text:p>
          </table:table-cell>
          <table:table-cell office:value-type="string" table:style-name="ce3">
            <text:p>Prefer not to say</text:p>
          </table:table-cell>
          <table:table-cell table:number-columns-repeated="16373"/>
        </table:table-row>
        <table:table-row table:style-name="ro10">
          <table:table-cell office:value-type="string" table:style-name="ce3">
            <text:p>Neither agree nor disagree</text:p>
          </table:table-cell>
          <table:table-cell office:value-type="string" table:style-name="ce3">
            <text:p>No</text:p>
          </table:table-cell>
          <table:table-cell office:value-type="string" table:style-name="ce3">
            <text:p>I am very worried about the use of static bollards. I think it is much safer to only use raising bollards - a threat such as fire in the Abbey, for example, would require speedy vehicle access all around the building. Furthermore, it is not known what emergency circumstances may evolve within all the city centre all elsewhere, and static bollards could easily cause delay in vehicle response times to attend those emergencies, or block or restrict access. You cannot know what lies ahead, and should not risk endangering life.</text:p>
          </table:table-cell>
          <table:table-cell office:value-type="string" table:style-name="ce4">
            <text:p>No</text:p>
          </table:table-cell>
          <table:table-cell office:value-type="string" table:style-name="ce3">
            <text:p>I think it unreasonable to city centre residents that they cannot have food deliveries, or utilities and tradespeople to access their homes by vehicle. It is depriving those residents of equal opportunities with residents in other parts of the city.</text:p>
          </table:table-cell>
          <table:table-cell office:value-type="string" table:style-name="ce4">
            <text:p>No</text:p>
          </table:table-cell>
          <table:table-cell office:value-type="string" table:style-name="ce3">
            <text:p>Please read my previous comments. I do not believe it is lawful to deprive residents in the centre of Bath of the ease of access for deliveries and services to their homes</text:p>
          </table:table-cell>
          <table:table-cell office:value-type="string" table:style-name="ce3">
            <text:p>It seems from your map of disabled parking spaces that there are no new ones to be provided. I believe that it is a duty that you investigate the number of residents with the city centre zone who require disables parking spaces adjacent to their homes and ensure that you provide them in your plan. If you do not, you risk treating them unfairly, and could be guilty of discrimination. You could also risk making the city centre a very undesirable place to live, which I doubt is your intention - this also applies to the previous question.</text:p>
          </table:table-cell>
          <table:table-cell office:value-type="string" table:style-name="ce3">
            <text:p>Although the intention is fair, I think the strategy needs revising. The plans risk making the city centre a very undesirable place to live, which I doubt is your intention. You cannot protect the city from terrorist threats by vehicle access bans alone, and the bans you suggest have problems I have listed previously. I believe that a return of a proper viable and visible police service is essential - and a visible police station. As we sadly know, terrorists can also arrive on foot. We need police regularly patrolling our city and doing other vital police work, as in other major cities.<text:s text:c="4"/></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 am not in a position to question or challenge the Council's view as to whether these restrictions are proportionate to the terrorist threat, on which the entire proposal depends. The major constraints are on residents in the affected area and on the disabled. The proposed pan-disability study ought really to be undertaken and consulted on before the proposed restrictions are implemented.</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5" table:style-name="ce3"/>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office:value-type="string" table:style-name="ce3">
            <text:p>I would like to see more pedestrianisation regardless of the security risk</text:p>
          </table:table-cell>
          <table:table-cell office:value-type="string" table:style-name="ce4">
            <text:p>Yes</text:p>
          </table:table-cell>
          <table:table-cell table:style-name="ce3"/>
          <table:table-cell office:value-type="string" table:style-name="ce4">
            <text:p>Yes</text:p>
          </table:table-cell>
          <table:table-cell office:value-type="string" table:style-name="ce3">
            <text:p>Limiting cars access is a good thing...people will adapt and it be better for everyone regardless of security risk</text:p>
          </table:table-cell>
          <table:table-cell office:value-type="string" table:style-name="ce3">
            <text:p>Presumably you can always make exceptions for disabled people....just allow the barriers to rise</text:p>
          </table:table-cell>
          <table:table-cell office:value-type="string" table:style-name="ce3">
            <text:p>More pedestrianisation is a good thing.....some people.object to any change and see it all as a threat to their convenience. <text:s text:c="2"/>When will they realise we need to use cars less. <text:s text:c="2"/>The whole way we use cars and get aggressive when driving is detrimental to good quality of life. <text:s text:c="3"/>Bath and the world would be a better place with less car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I cannot see the need for this protection scheme, if a terrorist want to create mayhem in Bath none of these measures will stop them!</text:p>
          </table:table-cell>
          <table:table-cell office:value-type="string" table:style-name="ce4">
            <text:p>No</text:p>
          </table:table-cell>
          <table:table-cell office:value-type="string" table:style-name="ce3">
            <text:p>Do you not think the Global Pandemic is hurting city centre traders enough without you sending shoppers elsewhere</text:p>
          </table:table-cell>
          <table:table-cell office:value-type="string" table:style-name="ce4">
            <text:p>No</text:p>
          </table:table-cell>
          <table:table-cell office:value-type="string" table:style-name="ce3">
            <text:p>We've all been encourage to shop on line Now you want to prevent the goods being delivered with ease, have you really thought this through for the current climate? <text:s/>Access to restaurants and theatres, cinemas etc may as well not even attempt to open after Covid -19</text:p>
          </table:table-cell>
          <table:table-cell office:value-type="string" table:style-name="ce3">
            <text:p>So you think the elderly, and partial disabled will go elsewhere to shop and dine and for their <text:s/>entertainment <text:s/>for now UNTIL they are have declined in health enough to <text:s/>have a mobility scooter and then like a lot of ageing scatter /bike riding thugs they come back to Bath and keep riding around 'cos they can't park up. <text:s/>If this wasn't so serious, I'd be laughing at the joke!</text:p>
          </table:table-cell>
          <table:table-cell office:value-type="string" table:style-name="ce3">
            <text:p>You obviously made the information available so difficult to follow on purpose. <text:s/>I imagine few folk had the patience to work their way through it all. <text:s/>I cannot believe in the economic climate we are are in right now, you are STILL planning to go ahead with discrematory so called clean air zone for those who can't afford an electric car which cost more economically and environmentally <text:s/>to produce than a modern combustion engine and the hardship you will cause to the blue badge holders who maybe are still able to walk, but suffer from eg COPD so cannot collect goods and carry them to an outer central car park. <text:s/>Liberal D's don't ever expect my vote again. <text:s/>I thought you were going to be good for Bath.</text:p>
          </table:table-cell>
          <table:table-cell office:value-type="string" table:style-name="ce3">
            <text:p>Bath resident</text:p>
            <text:p/>
            <text:p>A lover of shopping in the Independants &amp; landlord who needs to visit property</text:p>
          </table:table-cell>
          <table:table-cell office:value-type="string" table:style-name="ce3">
            <text:p>Yes</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There should be more and easier access for all vehicles to make life easier for residents and reduce pollution from vehicles taking longer, slower routes</text:p>
          </table:table-cell>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9">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f the risk is as you say, why not start at 8.00 am?</text:p>
          </table:table-cell>
          <table:table-cell office:value-type="string" table:style-name="ce4">
            <text:p>No</text:p>
          </table:table-cell>
          <table:table-cell office:value-type="string" table:style-name="ce3">
            <text:p>If deliveries can only take place during these hours, presumably the costs of delivery will increase, to be passed on to the buyers</text:p>
          </table:table-cell>
          <table:table-cell office:value-type="string" table:style-name="ce3">
            <text:p>As <text:s/>blue badge holder I am very concerned about this. Until we see the outcome and recommendations from your study it's impossible to comment on specifics. As it stands the proposal, allowing no drop-offs either, will curtail independence. Not everyone can afford a mobility scooter - or has room to house it.<text:s text:c="3"/></text:p>
          </table:table-cell>
          <table:table-cell office:value-type="string" table:style-name="ce3">
            <text:p>Since we have no details of the terrorism threat it is impossible to know how proportionate these proposals are. Generally the cost of living in Bath will inevitably rise and this will disproportionately impact on the older and poorer population. How about a tourist tax/levy to cover these costs which you say will improve the visitor experience and necessary investment in the arts and heritage sector.<text:s text:c="2"/></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Resisdents, many elderly will have their lives made more difficult especially if they rely on deliveries. Will harm business. Waste of tax payers money.</text:p>
          </table:table-cell>
          <table:table-cell office:value-type="string" table:style-name="ce4">
            <text:p>No</text:p>
          </table:table-cell>
          <table:table-cell office:value-type="string" table:style-name="ce3">
            <text:p>Many people require access for business. Residents inconvenienced. Trojan horse for councils anti vehicle stance. Will drive city business backwards at this hard time.</text:p>
          </table:table-cell>
          <table:table-cell office:value-type="string" table:style-name="ce4">
            <text:p>No</text:p>
          </table:table-cell>
          <table:table-cell office:value-type="string" table:style-name="ce3">
            <text:p>Don't have any.</text:p>
          </table:table-cell>
          <table:table-cell office:value-type="string" table:style-name="ce3">
            <text:p>not necessary if above plans are scrapped.</text:p>
          </table:table-cell>
          <table:table-cell office:value-type="string" table:style-name="ce3">
            <text:p>Ludicrous waste of money. Bath should be moving forward as a vibrant city not getting stuck in aspic. <text:s/>This seems like a dogma driven scheme hidden in a cloak of securit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2">
          <table:table-cell office:value-type="string" table:style-name="ce3">
            <text:p>Strongly agree</text:p>
          </table:table-cell>
          <table:table-cell office:value-type="string" table:style-name="ce3">
            <text:p>No</text:p>
          </table:table-cell>
          <table:table-cell office:value-type="string" table:style-name="ce3">
            <text:p>Agree with current scope but Kingsmead Square should be covered as well.<text:s/></text:p>
          </table:table-cell>
          <table:table-cell office:value-type="string" table:style-name="ce4">
            <text:p>No</text:p>
          </table:table-cell>
          <table:table-cell office:value-type="string" table:style-name="ce3">
            <text:p>Residents should be encouraged to avoid having deliveries between 10am and 6pm and repeat offenders should be spoken to however, for the city centre to be a viable place for people to live, including the disabled and elderly, all the categories in this list apart from "general car parking" should be allowed access at all times. <text:s text:c="2"/>Vehicles that are allowed in must accept that "pedestrians are king" and conduct themselves accordingly. <text:s text:c="2"/>Until we have moved, as a society, to having e.g. plumbers that can service the city centre in vehicles other than motorised ones, we should also allow tradesmen to have access at all times to drop tools etc off then remove their vehicles to a car park. <text:s text:c="3"/>CCTV Controlled 24 Hour Access <text:s/>Restrictions <text:s/>No Vehicle Access for: <text:s/>l Residential vehicles <text:s/>l Residential deliveries for small items such <text:s/>as food deliveries or small parcels <text:s/>l General car parking <text:s/>l Blue badge holders <text:s/>l Taxis and hackney carriages</text:p>
          </table:table-cell>
          <table:table-cell office:value-type="string" table:style-name="ce4">
            <text:p>No</text:p>
          </table:table-cell>
          <table:table-cell office:value-type="string" table:style-name="ce3">
            <text:p>Please see answer to previous question</text:p>
          </table:table-cell>
          <table:table-cell office:value-type="string" table:style-name="ce3">
            <text:p>Blue badge holders should be allowed access at all times</text:p>
          </table:table-cell>
          <table:table-cell office:value-type="string" table:style-name="ce3">
            <text:p>Other European cities have managed to do this without leaving their residents completely cut off at any time. If we have the overhead of manned <text:s/>CCTV 24x7, this must be possible?<text:s text:c="2"/></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Totally unnecessary especially in the present circumstances with retailers fighting for thier economic life. <text:s text:c="15"/>Totally unnecessary particularly in the present circumstances with retailers fighting for their economic life. Also for Blue Badge holders<text:s text:c="6"/></text:p>
          </table:table-cell>
          <table:table-cell office:value-type="string" table:style-name="ce4">
            <text:p>No</text:p>
          </table:table-cell>
          <table:table-cell office:value-type="string" table:style-name="ce3">
            <text:p>Now it has been decided to introduce this 24/7. See answer to 3.<text:s/></text:p>
          </table:table-cell>
          <table:table-cell office:value-type="string" table:style-name="ce4">
            <text:p>No</text:p>
          </table:table-cell>
          <table:table-cell office:value-type="string" table:style-name="ce3">
            <text:p>Why not just kill off the city completely. Also what about Blue Badge holders who will no longer be able to visit the Theatre Royal and central shops and restaurants.</text:p>
          </table:table-cell>
          <table:table-cell office:value-type="string" table:style-name="ce3">
            <text:p>A Blue Badge holder such as myself will not be able to reach a central toilet or anything else as I cannot take a bus or walk far. I feel I am being discriminated against compared to any non disabled person who is not affected in any way and maintains full rights.</text:p>
          </table:table-cell>
          <table:table-cell office:value-type="string" table:style-name="ce3">
            <text:p>This whole arrangement is discriminating and wholly unnecessary, thought up by Council employees who obviously have little else to do whilst on full pay during the lockdowns which is patently apparent with regard to trying to read between three maps and three sets of details. How very, very sad that the Liberal Democrat Council can act in such a thoughtless imbecilic manner.<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2">
          <table:table-cell office:value-type="string" table:style-name="ce3">
            <text:p>Agree</text:p>
          </table:table-cell>
          <table:table-cell office:value-type="string" table:style-name="ce3">
            <text:p>No</text:p>
          </table:table-cell>
          <table:table-cell office:value-type="string" table:style-name="ce3">
            <text:p>There is an imbalance between risk and access needs in these proposals. <text:s/>Westgate Street and Lower Borough Walls for example do not need to be in the restricted zones and the pavement widening is disproportionate in the light of reasonable access needs for disabled people and deliveries.</text:p>
          </table:table-cell>
          <table:table-cell office:value-type="string" table:style-name="ce4">
            <text:p>No</text:p>
          </table:table-cell>
          <table:table-cell office:value-type="string" table:style-name="ce3">
            <text:p>all the areas are not constantly busy during these boundaries. <text:s/>If any plans go ahead, then regulations need to be more bespoke to and discerning of changes in people volumes.</text:p>
          </table:table-cell>
          <table:table-cell office:value-type="string" table:style-name="ce4">
            <text:p>No</text:p>
          </table:table-cell>
          <table:table-cell office:value-type="string" table:style-name="ce3">
            <text:p>see comments in question 5....</text:p>
          </table:table-cell>
          <table:table-cell office:value-type="string" table:style-name="ce3">
            <text:p>The plans are over the top and take no account of the impairment of quality of living for the many residents in restricted areas - how do they get daily deliveries from Amazon and the like? <text:s/>And what about people with mobility difficulties - these will be hard to solve satisfactorily and the proposals represent an extra layer of pressure on residential and commercial properties in Bath at a time when the pandemic has already wreaked enough damage.</text:p>
          </table:table-cell>
          <table:table-cell office:value-type="string" table:style-name="ce3">
            <text:p>Whilst there is a need for sensible measures to mitigate the risk of terrorist attack, these proposals are disproportionate to the need, especially when balanced against other factors related to the quality of life for residents (especially those with disability or other disadvantage) in Bath and its economy. <text:s/>How about some police presence in Bath to make people in the centre feel a little safer? <text:s/>Kingsmead Square often feels very unsafe after dark and no amount of bollards will mitigate that. These proposals will be severely inhibiting to businesses in Bath and to a good quality of life for residents within the restricted areas and I believe we have already come to realise that it is residents and people who work in Bath who account for a significant portion of spending in Bath's city centre. <text:s/>The balance of risk between safety from terrorist attack and what's right for the Bath community overall is badly out of kilter in these proposals.<text:s/></text:p>
          </table:table-cell>
          <table:table-cell office:value-type="string" table:style-name="ce3">
            <text:p>Local business</text:p>
            <text:p/>
            <text:p>Bath stakeholder / Community organisation</text:p>
          </table:table-cell>
          <table:table-cell office:value-type="string" table:style-name="ce3">
            <text:p>No</text:p>
          </table:table-cell>
          <table:table-cell table:number-columns-repeated="16373"/>
        </table:table-row>
        <table:table-row table:style-name="ro4">
          <table:table-cell office:value-type="string" table:style-name="ce3">
            <text:p>Strongly disagree</text:p>
          </table:table-cell>
          <table:table-cell office:value-type="string" table:style-name="ce3">
            <text:p>No</text:p>
          </table:table-cell>
          <table:table-cell office:value-type="string" table:style-name="ce3">
            <text:p>you are giving a free rein to all suicide bombers who will be unimpeded by vehicles. <text:s/>By spending all money and time on elaborate technology you are facilitating on foot access. <text:s/>Bath will never be as crowded again, and the threat is minimal. <text:s/>Let the people make their own risk evaluation, and decide whether or not they want to live in a "Nanny state" of a City, and how they perceive the Risk of terrorism to that tiny City somewhere in the South West</text:p>
          </table:table-cell>
          <table:table-cell office:value-type="string" table:style-name="ce4">
            <text:p>No</text:p>
          </table:table-cell>
          <table:table-cell office:value-type="string" table:style-name="ce3">
            <text:p>you simply funnel terrorist thoughts into a narrower time frame</text:p>
          </table:table-cell>
          <table:table-cell office:value-type="string" table:style-name="ce4">
            <text:p>No</text:p>
          </table:table-cell>
          <table:table-cell office:value-type="string" table:style-name="ce3">
            <text:p>Covid and on-line shopping have killed city centres anyway. <text:s/>You are shutting the door after the horse etc. <text:s/>The hospitality trade relies on evening custom. <text:s/>IF any of them survice the pandemic restrictions, then these ridiculously OTT 'safety measures' will demolish them for ever</text:p>
          </table:table-cell>
          <table:table-cell office:value-type="string" table:style-name="ce3">
            <text:p>I am a blue badge holder. <text:s/>Do you really think I could walk from Charlotte Street car park into the centre shops AND back? <text:s/>You seem to be ignorant of the fact of disability. <text:s/>My badge has meant I can do essential shopping, although I can never browse shops again, so I suppose my needs are of no consequence to the skewed financial ethic of this Council - spending vast monies on technology for an insubstantial 'terrorist threat, when a few people, however mourned, MAY die or be injured, against the everyday quality of life of residents. <text:s/>Students and visitors are catered for, NOT residents, and now, particularly, blye badge holders who make an insignificant contribution to the Bath ecobnomy in the Council's eyes, and can therefore be ignored.</text:p>
          </table:table-cell>
          <table:table-cell office:value-type="string" table:style-name="ce3">
            <text:p>See all previous responses</text:p>
          </table:table-cell>
          <table:table-cell table:number-columns-repeated="2" table:style-name="ce3"/>
          <table:table-cell table:number-columns-repeated="16373"/>
        </table:table-row>
        <table:table-row table:style-name="ro8">
          <table:table-cell office:value-type="string" table:style-name="ce3">
            <text:p>Agree</text:p>
          </table:table-cell>
          <table:table-cell office:value-type="string" table:style-name="ce3">
            <text:p>No</text:p>
          </table:table-cell>
          <table:table-cell office:value-type="string" table:style-name="ce3">
            <text:p>I think Orchard Street could be continued to be used for Disabled Parking. <text:s/>Sufficiently strong bollards can be installed by Iceland and at end of current paving. <text:s/>This is a valued resource for those both accessing the shops and Old Theatre Royal.<text:s/></text:p>
          </table:table-cell>
          <table:table-cell office:value-type="string" table:style-name="ce4">
            <text:p>No</text:p>
          </table:table-cell>
          <table:table-cell office:value-type="string" table:style-name="ce3">
            <text:p>It could terminate at 17:00hrs. <text:s/>There is a significant drop in footfall after 17:00hrs thus the risk factor to pedestrians has decreased. <text:s/>One suspects terrorists will act earlier in the day or be waiting for the cover of darkness to attack an event at either Rugby (outside the area) or the Abbey etc.</text:p>
          </table:table-cell>
          <table:table-cell office:value-type="string" table:style-name="ce4">
            <text:p>No</text:p>
          </table:table-cell>
          <table:table-cell office:value-type="string" table:style-name="ce3">
            <text:p>It should also be possible for organisers of Charity Events to gain access for setting up stalls equipment etc. <text:s/>E.G. the midnight walk for Dorothy House.</text:p>
          </table:table-cell>
          <table:table-cell office:value-type="string" table:style-name="ce3">
            <text:p>We should be looking to provide a transport system within the area for disabled. <text:s/>Using "Golf Buggy" type vehicles.</text:p>
          </table:table-cell>
          <table:table-cell table:style-name="ce3"/>
          <table:table-cell office:value-type="string" table:style-name="ce3">
            <text:p>B&amp;NES Resident with several activities within City Centre</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table:style-name="ce4"/>
          <table:table-cell table:style-name="ce3"/>
          <table:table-cell table:style-name="ce4"/>
          <table:table-cell table:number-columns-repeated="5" table:style-name="ce3"/>
          <table:table-cell table:number-columns-repeated="16373"/>
        </table:table-row>
        <table:table-row table:style-name="ro13">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There are many events that take place during evenings at the Pump Room and Roman Baths. I see that deliveries and collections to businesses are permitted from6pm to 10am. I hope this permission extends to private individuals (eg. wedding couples) needing to collect items such as flowers and gifts left at the end of a wedding or party.<text:s/></text:p>
          </table:table-cell>
          <table:table-cell table:number-columns-repeated="2"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Limits access for city centre residents and deliveries</text:p>
          </table:table-cell>
          <table:table-cell office:value-type="string" table:style-name="ce4">
            <text:p>No</text:p>
          </table:table-cell>
          <table:table-cell office:value-type="string" table:style-name="ce3">
            <text:p>Access will be required for deliveries. As so many people now depend on online grocery deliveries there needs to full access for delivery and local residents</text:p>
          </table:table-cell>
          <table:table-cell office:value-type="string" table:style-name="ce4">
            <text:p>No</text:p>
          </table:table-cell>
          <table:table-cell office:value-type="string" table:style-name="ce3">
            <text:p>Residents and local citizens should have access to the city</text:p>
          </table:table-cell>
          <table:table-cell office:value-type="string" table:style-name="ce3">
            <text:p>Blue badge holders should have access to parking that is closest to where they live</text:p>
          </table:table-cell>
          <table:table-cell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office:value-type="string" table:style-name="ce3">
            <text:p>I love in the centre of town and this would be a disruption not a positive, you are driving people away and making it hard to live in the city of bath. How am I meant to do do a food shop and drop my food off at my flat- consider the residents</text:p>
          </table:table-cell>
          <table:table-cell office:value-type="string" table:style-name="ce4">
            <text:p>No</text:p>
          </table:table-cell>
          <table:table-cell office:value-type="string" table:style-name="ce3">
            <text:p>What is our terrorist risk rating? I haven’t heard anything of Bath being at risk, you already have temporary barriers up</text:p>
          </table:table-cell>
          <table:table-cell office:value-type="string" table:style-name="ce4">
            <text:p>No</text:p>
          </table:table-cell>
          <table:table-cell office:value-type="string" table:style-name="ce3">
            <text:p>Could do residents permits to grant residents and disable people access, these vehicles and drivers can be vetted</text:p>
          </table:table-cell>
          <table:table-cell office:value-type="string" table:style-name="ce3">
            <text:p>I live on XXX and need access to the loading bay outside my house, maybe you should include permits<text:s/></text:p>
          </table:table-cell>
          <table:table-cell office:value-type="string" table:style-name="ce3">
            <text:p>You are not prioritising the needs of your resident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Neither agree nor disagree</text:p>
          </table:table-cell>
          <table:table-cell office:value-type="string" table:style-name="ce3">
            <text:p>Yes</text:p>
          </table:table-cell>
          <table:table-cell office:value-type="string" table:style-name="ce3">
            <text:p>Need to ensure there is still access for residents and deliveries at all times<text:s/></text:p>
          </table:table-cell>
          <table:table-cell office:value-type="string" table:style-name="ce4">
            <text:p>Yes</text:p>
          </table:table-cell>
          <table:table-cell office:value-type="string" table:style-name="ce3">
            <text:p>But again there will still need to accessibility for residents<text:s/></text:p>
          </table:table-cell>
          <table:table-cell office:value-type="string" table:style-name="ce4">
            <text:p>Yes</text:p>
          </table:table-cell>
          <table:table-cell table:number-columns-repeated="3" table:style-name="ce3"/>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is will cause massive disruption to residents and business owners and employees with regard to healthcare provision, emergency access, tradesmen's access, deliveries and put huge further economic strain on businesses already struggling with the effects of the pandemic.</text:p>
          </table:table-cell>
          <table:table-cell office:value-type="string" table:style-name="ce4">
            <text:p>No</text:p>
          </table:table-cell>
          <table:table-cell office:value-type="string" table:style-name="ce3">
            <text:p>Do not restrict vehicular access to the city centre at any time.</text:p>
          </table:table-cell>
          <table:table-cell office:value-type="string" table:style-name="ce4">
            <text:p>No</text:p>
          </table:table-cell>
          <table:table-cell office:value-type="string" table:style-name="ce3">
            <text:p>Do not restrict vehicular access to the city centre at any time.</text:p>
          </table:table-cell>
          <table:table-cell office:value-type="string" table:style-name="ce3">
            <text:p>Allow blue badge holders unlimited access to the city centre.</text:p>
          </table:table-cell>
          <table:table-cell office:value-type="string" table:style-name="ce3">
            <text:p>What madness is this to cause a REAL threat to all those who HAVE to access the city centre by putting in restrictions for a PERCEIVED threat?</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14">
          <table:table-cell office:value-type="string" table:style-name="ce3">
            <text:p>Neither agree nor disagree</text:p>
          </table:table-cell>
          <table:table-cell office:value-type="string" table:style-name="ce3">
            <text:p>No</text:p>
          </table:table-cell>
          <table:table-cell office:value-type="string" table:style-name="ce3">
            <text:p>Westgate Street should be excluded as it includes several pharmacies which require access. It also includes residential properties which would suffer considerably under the proposals in relation to access by food deliveries, taxis, small parcels, white goods. In the pandemic such deliveries have been a lifeline and the proposal would make living in the area untenable to many.</text:p>
          </table:table-cell>
          <table:table-cell office:value-type="string" table:style-name="ce4">
            <text:p>No</text:p>
          </table:table-cell>
          <table:table-cell office:value-type="string" table:style-name="ce9">
            <text:p>The measures are not practical for businesses or residents reliant on access. They would suffer considerably under the proposals in relation to access by food deliveries, taxis, small parcels, white goods, tradespersons. Even the emergency access seems limited to an hours' notice which in a real emergency seems unworkable. In the pandemic home deliveries have been a lifeline and the proposal would make living in the area untenable to many and dramatically reduce the attractiveness of the properties to businesses and residents. Measures which slow vehicles and make access at speed more difficult alongside improved security measures such as CCTV monitoring or patrolling would be much better than the proposed measures which seem incredibly out of date and kilter with modern life particularly post Covid. This is particularly significant when many premises are empty due to the lockdowns. Such severe restrictions to both residential and commercial premises will put alternative tenants off. More work needs to be done on access for businesses and residents. The measures seem disproportionate to the risk and will come at a financial cost to businesses, residents and landlords in the area. Coupled with clean air policy these proposals make Bath and unattractive proposition without better consideration of infrastructure for delivery and transportation. There seems to be insufficient consideration given to equality and diversity. Residents with mobility issues will struggle to access homes in the area with no taxi journeys and greatly restricted access to deliveries. This will affect the elderly and disabled more than other sectors of the community. There is also a cost implication to residents having to pay for specific delivery slots for larger goods which will impact the less affluent. Has any study been carried out on the demographic mix of the residents in the stated zones to assess this? There also appears to be preferential treatment given to Royal Mail over any other delivery company or service, restricting business and residential choice. Has consideration been given to other companies and courier services? It is also unclear why temporary events such as the Christmas market pose less of a risk and should be permitted compared to the livelihood of on going businesses and residents.</text:p>
          </table:table-cell>
          <table:table-cell office:value-type="string" table:style-name="ce4">
            <text:p>No</text:p>
          </table:table-cell>
          <table:table-cell office:value-type="string" table:style-name="ce9">
            <text:p>The measures are not practical for businesses or residents reliant on access. They would suffer considerably under the proposals in relation to access by food deliveries, taxis, small parcels, white goods, tradespersons. The emergency access seems limited to an hours' notice which in a real emergency is questionable. In the pandemic home deliveries have been a lifeline and the proposal would make living in the area untenable to many and dramatically reduce the attractiveness of the properties to businesses and residents. Measures which slow vehicles and make access at speed more difficult alongside improved security measures such as CCTV monitoring or patrolling would be much better than the proposed measures which seem incredibly out of date and kilter with modern life particularly post Covid. This is particularly significant when many premises are empty due to the lockdowns. Such severe restrictions to both residential and commercial premises will put alternative tenants off. More work needs to be done on access for businesses and residents. The measures seem disproportionate to the risk and will come at a financial cost to businesses, residents and landlords in the area. Coupled with clean air policy these proposals make Bath and unattractive proposition without better consideration of infrastructure for delivery and transportation. There seems to be insufficient consideration given to equality and diversity. Residents with mobility issues will struggle to access homes in the area with no taxi journeys and greatly restricted access to deliveries. This will affect the elderly and disabled more than other sectors of the community. There is also a cost implication to residents having to pay for specific delivery slots for larger goods which will impact the less affluent. Has any study been carried out on the demographic mix of the residents in the stated zones to assess this? There also appears to be preferential treatment given to Royal Mail over any other delivery company or service, restricting business and residential choice. Has consideration been given to other companies and courier services? It is also unclear why temporary events such as the Christmas market pose less of a risk and should be permitted compared to the livelihood of on going businesses and residents. The impact of residents in not being able to get lifts to and from their homes at any time should be considered further. They will not be able to unload shopping and cannot get it delivered either. Also they will need to walk from outside the zone which assumes no impairment of mobility (permanently or temporarily) and also that they feel safe doing so where previously a taxi to their door was possible.</text:p>
          </table:table-cell>
          <table:table-cell office:value-type="string" table:style-name="ce3">
            <text:p>A full review into accessibility for disabled people is vital. Consideration should also be given to residents as the restrictions would make a return to home after a fall or accident impractical with no taxi or car access to home.</text:p>
          </table:table-cell>
          <table:table-cell office:value-type="string" table:style-name="ce3">
            <text:p>The proposals do not appear to be proportionate to the risk posed without due consideration to the severe impact on the businesses and residents affected. More research into those affected and practical alternative solutions is required. It is also unclear how the widened pavements will affect existing parking and access. In particular, in relation to the almshouses at Monmouth Street where elderly residents require access to disabled parking and deliveries.</text:p>
          </table:table-cell>
          <table:table-cell office:value-type="string" table:style-name="ce3">
            <text:p>Bath resident</text:p>
            <text:p/>
            <text:p>Local business</text:p>
            <text:p/>
            <text:p>Bath stakeholder / Community organisation</text:p>
          </table:table-cell>
          <table:table-cell office:value-type="string" table:style-name="ce3">
            <text:p>Prefer not to say</text:p>
          </table:table-cell>
          <table:table-cell table:number-columns-repeated="16373"/>
        </table:table-row>
        <table:table-row table:style-name="ro15">
          <table:table-cell office:value-type="string" table:style-name="ce3">
            <text:p>Strongly disagree</text:p>
          </table:table-cell>
          <table:table-cell office:value-type="string" table:style-name="ce3">
            <text:p>No</text:p>
          </table:table-cell>
          <table:table-cell office:value-type="string" table:style-name="ce3">
            <text:p>If streets are closed it will not stop terrorists!! <text:s text:c="3"/>Previous attack in Bath. <text:s/>Dec 1974 a 5lb IRA bomb in the corridor. I worked in Bath when there was concern about IRA activities and I remember the general concern, searching bags etc at the time. It was a frightening time for everyone. <text:s/>2004, <text:s/>A 21-year-old local who made a number of pipe bombs because he enjoyed the "excitement and intrigue" of it has been jailed for three years. <text:s/>XXX was just a slightly crazy young man and this is the last incidents I remember but is there any current threat? <text:s/>Emails to the council are met with standardised replies signifying nothing...</text:p>
          </table:table-cell>
          <table:table-cell office:value-type="string" table:style-name="ce4">
            <text:p>No</text:p>
          </table:table-cell>
          <table:table-cell office:value-type="string" table:style-name="ce3">
            <text:p>Street closures will not stop terrorists with backpacks. <text:s/>A device in a rucksack can do just as much damage as a vehicle in the middle of a crowd.</text:p>
          </table:table-cell>
          <table:table-cell office:value-type="string" table:style-name="ce4">
            <text:p>No</text:p>
          </table:table-cell>
          <table:table-cell office:value-type="string" table:style-name="ce3">
            <text:p>a device in a rucksack can do just as much damage in the middle of a crowd.</text:p>
          </table:table-cell>
          <table:table-cell office:value-type="string" table:style-name="ce3">
            <text:p>Dont block our streets! <text:s/>This scheme strikes me as someone somewhere improving their CV for future job applications.</text:p>
          </table:table-cell>
          <table:table-cell office:value-type="string" table:style-name="ce3">
            <text:p>The council does not really listen. The clean air zone. Some vehicles charged and some not charged even though identical emissions, leaving out cars for political reasons. I'm sure the councils legal team have covered the bases but surely irresponsible spending of peoples hard earned money should be an offence?</text:p>
          </table:table-cell>
          <table:table-cell office:value-type="string" table:style-name="ce3">
            <text:p>Bath resident</text:p>
            <text:p/>
            <text:p>I am not disabled but I am 70 and walking after knee operations is not easy. Your scheme will have a detrimental effect on my everyday life.</text:p>
          </table:table-cell>
          <table:table-cell office:value-type="string" table:style-name="ce3">
            <text:p>Prefer not to say</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Why 6pm? There could be crowds outside this time.<text:s/></text:p>
          </table:table-cell>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table:number-columns-repeated="3"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office:value-type="string" table:style-name="ce3">
            <text:p>excessive</text:p>
          </table:table-cell>
          <table:table-cell office:value-type="string" table:style-name="ce3">
            <text:p>i have none</text:p>
          </table:table-cell>
          <table:table-cell office:value-type="string" table:style-name="ce3">
            <text:p>i find this wrong headed</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Most of the restaurants are in the city centre, by not allowing cars to drive there a lot of people will not be able to work and make as much money as they do now. Delivery drivers are as important as taxi and bus drivers.<text:s/></text:p>
          </table:table-cell>
          <table:table-cell office:value-type="string" table:style-name="ce4">
            <text:p>No</text:p>
          </table:table-cell>
          <table:table-cell office:value-type="string" table:style-name="ce3">
            <text:p>Delivery drivers should have access 24/7 as bus drivers.<text:s/></text:p>
          </table:table-cell>
          <table:table-cell office:value-type="string" table:style-name="ce4">
            <text:p>No</text:p>
          </table:table-cell>
          <table:table-cell office:value-type="string" table:style-name="ce3">
            <text:p>Delivery drivers should have access 24/7</text:p>
          </table:table-cell>
          <table:table-cell office:value-type="string" table:style-name="ce3">
            <text:p>More loading bays needed for delivery drivers. We cannot park in a car park where we have 2 pay £2 for a fastfood delivery that costs £3 and also have to waste 10/15 mins walking to the restaurants<text:s/></text:p>
          </table:table-cell>
          <table:table-cell table:style-name="ce3"/>
          <table:table-cell office:value-type="string" table:style-name="ce3">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Blocking access for nothing .</text:p>
          </table:table-cell>
          <table:table-cell office:value-type="string" table:style-name="ce4">
            <text:p>No</text:p>
          </table:table-cell>
          <table:table-cell table:number-columns-repeated="3" table:style-name="ce3"/>
          <table:table-cell office:value-type="string" table:style-name="ce3">
            <text:p>Service provider</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No streets should be included in an unnecessary protected area. Residents within the proposed area are being seriously discriminated against</text:p>
          </table:table-cell>
          <table:table-cell office:value-type="string" table:style-name="ce4">
            <text:p>No</text:p>
          </table:table-cell>
          <table:table-cell office:value-type="string" table:style-name="ce3">
            <text:p>I think these proposals are mad and an utter disaster for the residents of Bath</text:p>
          </table:table-cell>
          <table:table-cell office:value-type="string" table:style-name="ce4">
            <text:p>No</text:p>
          </table:table-cell>
          <table:table-cell office:value-type="string" table:style-name="ce3">
            <text:p>As before. The whole proposal is ridiculous</text:p>
          </table:table-cell>
          <table:table-cell office:value-type="string" table:style-name="ce3">
            <text:p>Stop the proposals</text:p>
          </table:table-cell>
          <table:table-cell office:value-type="string" table:style-name="ce3">
            <text:p>Terrorist protection is a lame excuse for ridiculous proposals. What is to stop a terrorist on foot? Remember the Manchester Arena?</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11">
          <table:table-cell office:value-type="string" table:style-name="ce3">
            <text:p>Neither agree nor disagree</text:p>
          </table:table-cell>
          <table:table-cell office:value-type="string" table:style-name="ce3">
            <text:p>No</text:p>
          </table:table-cell>
          <table:table-cell office:value-type="string" table:style-name="ce3">
            <text:p>ACCESS <text:s/>DELEVERIVRYS <text:s text:c="3"/>PEOPLE WITH DISABILITYS LIMITED WALKING<text:s/></text:p>
          </table:table-cell>
          <table:table-cell office:value-type="string" table:style-name="ce4">
            <text:p>No</text:p>
          </table:table-cell>
          <table:table-cell office:value-type="string" table:style-name="ce3">
            <text:p>CANT ALWAYS DELV SHOPS <text:s/>B4 10 AFTER 6<text:s/></text:p>
          </table:table-cell>
          <table:table-cell office:value-type="string" table:style-name="ce4">
            <text:p>No</text:p>
          </table:table-cell>
          <table:table-cell table:style-name="ce3"/>
          <table:table-cell office:value-type="string" table:style-name="ce3">
            <text:p>DONT BLOCK STREETS OFF SIMPLES<text:s text:c="3"/></text:p>
          </table:table-cell>
          <table:table-cell table:style-name="ce3"/>
          <table:table-cell office:value-type="string" table:style-name="ce3">
            <text:p>Bath resident</text:p>
            <text:p/>
            <text:p>Service provider</text:p>
            <text:p/>
            <text:p>PERSON WALKING DISABILTYS / <text:s/>DRIVER <text:s/>LGV</text:p>
          </table:table-cell>
          <table:table-cell office:value-type="string" table:style-name="ce3">
            <text:p>Yes</text:p>
          </table:table-cell>
          <table:table-cell table:number-columns-repeated="16373"/>
        </table:table-row>
        <table:table-row table:style-name="ro16">
          <table:table-cell office:value-type="string" table:style-name="ce3">
            <text:p>Strongly disagree</text:p>
          </table:table-cell>
          <table:table-cell office:value-type="string" table:style-name="ce3">
            <text:p>No</text:p>
          </table:table-cell>
          <table:table-cell office:value-type="string" table:style-name="ce3">
            <text:p>you want to transform this beautiful city into a militarised zone, based on a very unlikely probability that terrorists will attack a city with 89.000 inhabitants?</text:p>
          </table:table-cell>
          <table:table-cell office:value-type="string" table:style-name="ce4">
            <text:p>No</text:p>
          </table:table-cell>
          <table:table-cell office:value-type="string" table:style-name="ce3">
            <text:p>there are already too many streets that are restricted, i am a food delivery driver which struggles every day to get access to the restaurants, which are 90% located in city center, we already have to make extra miles, because of restricted streets, if you completely restrict access to vehicles, our business will go down the hill, lots of time lost, cold food, complaints, etc. and all this for a very low probability of a vehicle terrorist attack?</text:p>
          </table:table-cell>
          <table:table-cell office:value-type="string" table:style-name="ce4">
            <text:p>No</text:p>
          </table:table-cell>
          <table:table-cell office:value-type="string" table:style-name="ce3">
            <text:p>people are fed up already with covid restrictions, i don't think this city deserves to be destroyed, more than it already is.<text:s/></text:p>
          </table:table-cell>
          <table:table-cell office:value-type="string" table:style-name="ce3">
            <text:p>i think you should consider dropping the entire plan and don't make it harder for people to live and work in this beautiful city. There will be more harm than benefit from this plan</text:p>
          </table:table-cell>
          <table:table-cell office:value-type="string" table:style-name="ce3">
            <text:p>i think you should reconsider priority plans for this city, and repair broken roads, invest in education, culture, and businesses, than to spend a lot of tax payers money on unlikely terrorist attacks<text:s/></text:p>
          </table:table-cell>
          <table:table-cell office:value-type="string" table:style-name="ce3">
            <text:p>Bath resident</text:p>
            <text:p/>
            <text:p>Local business</text:p>
            <text:p/>
            <text:p>Service provider</text:p>
            <text:p/>
            <text:p>Bath stakeholder / Community organisation</text:p>
          </table:table-cell>
          <table:table-cell office:value-type="string" table:style-name="ce3">
            <text:p>Prefer not to say</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Tradesmen need access to do valuable work.</text:p>
          </table:table-cell>
          <table:table-cell office:value-type="string" table:style-name="ce4">
            <text:p>No</text:p>
          </table:table-cell>
          <table:table-cell office:value-type="string" table:style-name="ce3">
            <text:p>Trades men need access to do much valued work.</text:p>
          </table:table-cell>
          <table:table-cell office:value-type="string" table:style-name="ce3">
            <text:p>Opening up the side streets would help decongest the city</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3">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Why is the one way scheme in Queen's Square not being included in this proposal - allowing pedestrianisation of one side of the squa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Strongly disagree</text:p>
          </table:table-cell>
          <table:table-cell office:value-type="string" table:style-name="ce3">
            <text:p>No</text:p>
          </table:table-cell>
          <table:table-cell office:value-type="string" table:style-name="ce3">
            <text:p>I am so glad that we no longer live in Bath as the council seem to want to make it a ghost town.</text:p>
          </table:table-cell>
          <table:table-cell office:value-type="string" table:style-name="ce4">
            <text:p>No</text:p>
          </table:table-cell>
          <table:table-cell office:value-type="string" table:style-name="ce3">
            <text:p>This seems to be more about ridding the city of vehicles to me than security. You are discriminating against people like XXX who needs to be dropped of outside shops as she is not very mobile and also making Bath a very bureaucratic dictatorial place that would be hell to live in under these rules</text:p>
          </table:table-cell>
          <table:table-cell office:value-type="string" table:style-name="ce4">
            <text:p>No</text:p>
          </table:table-cell>
          <table:table-cell office:value-type="string" table:style-name="ce3">
            <text:p>No, because companies will not want the hassle of delivering anything to Bath with these restrictions.</text:p>
          </table:table-cell>
          <table:table-cell office:value-type="string" table:style-name="ce3">
            <text:p>There are lots of elderly and infirm people that don't have blue badges or cars that can be dropped in front of shops at the moment that will not be able to in future. You are discriminating against them and reducing inclusivity and also driving people to shop elsewhere to the detriment of your businesses</text:p>
          </table:table-cell>
          <table:table-cell office:value-type="string" table:style-name="ce3">
            <text:p>If these plans are adopted I pity anyone that lives in this area of Bath as their lives would become a nightmare. Everything from deliveries to burst pipes would seemingly have to involve a load of form filling, future planning, unnecessary bureaucracy and no doubt permit fees. Street closures and parking spaces being removed will increase traffic and pollution around the city as people search for other routes and options. I think a lot of people will not bother with Bath after a while as there are much easier more welcome towns and cities to visit. I still feel this is more about the councils 'known' wish to reduce vehicles in Bath than a security issue. Perhaps the council will prefer it when no-one wants to visit or live in the centre of Bath anymore because it is to much hassle. You will then have the traffic free streets that you seem to hanker after but you will also have no businesses either.</text:p>
          </table:table-cell>
          <table:table-cell office:value-type="string" table:style-name="ce3">
            <text:p>Visitor</text:p>
          </table:table-cell>
          <table:table-cell office:value-type="string" table:style-name="ce3">
            <text:p>Prefer not to say</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Terrorist attacks in UK are as likely to be individuals - by creating a traffic free city centre this mainly disadvantages businesses and those that live there. <text:s/>Any potential terrorist would just find another way to attack Bath, if they somehow think that Bath is a worthwhile target</text:p>
          </table:table-cell>
          <table:table-cell office:value-type="string" table:style-name="ce4">
            <text:p>No</text:p>
          </table:table-cell>
          <table:table-cell office:value-type="string" table:style-name="ce3">
            <text:p>Businesses will be disadvantaged, tax revenue will drop, council tax will have to go up</text:p>
          </table:table-cell>
          <table:table-cell office:value-type="string" table:style-name="ce4">
            <text:p>No</text:p>
          </table:table-cell>
          <table:table-cell office:value-type="string" table:style-name="ce3">
            <text:p>As before</text:p>
          </table:table-cell>
          <table:table-cell office:value-type="string" table:style-name="ce3">
            <text:p>Keep it broadly the same as it is.</text:p>
          </table:table-cell>
          <table:table-cell office:value-type="string" table:style-name="ce3">
            <text:p>This plan is ill thought through for a minor city that has not been identified as a viable target for vehicle borne IEDs. <text:s/>It will disadvantage too many things and comes across as a more likely political agenda of making Bath car-free. <text:s/>This is in my estimation not well thought through and will have foreseeable major long term disadvantages</text:p>
          </table:table-cell>
          <table:table-cell office:value-type="string" table:style-name="ce3">
            <text:p>Bath resident</text:p>
            <text:p/>
            <text:p>Local business</text:p>
          </table:table-cell>
          <table:table-cell office:value-type="string" table:style-name="ce3">
            <text:p>Yes</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office:value-type="string" table:style-name="ce3">
            <text:p>This is unfair on residents.</text:p>
          </table:table-cell>
          <table:table-cell office:value-type="string" table:style-name="ce4">
            <text:p>No</text:p>
          </table:table-cell>
          <table:table-cell office:value-type="string" table:style-name="ce3">
            <text:p>You are discriminating against residents - they will not be able to receive shopping or have tradesmen visit.</text:p>
          </table:table-cell>
          <table:table-cell office:value-type="string" table:style-name="ce4">
            <text:p>No</text:p>
          </table:table-cell>
          <table:table-cell office:value-type="string" table:style-name="ce3">
            <text:p>White goods delivery companies give at best a 4 hour delivery slot for delivery - this is not workable.</text:p>
          </table:table-cell>
          <table:table-cell office:value-type="string" table:style-name="ce3">
            <text:p>No personal experience with this but perhaps a pick up and drop off area instead?</text:p>
          </table:table-cell>
          <table:table-cell office:value-type="string" table:style-name="ce3">
            <text:p>Bath Council seems to be doing its best to make the residents of Bath feel undervalued. As a Bathonian, the latest CAZ and now these measures make me want to move away from Bath as you are making the lives of residents very hard indeed. Life shouldn't be a daily battle, there should be some joy in living in such a beautiful town - it's a town, not a city.</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3">
          <table:table-cell office:value-type="string" table:style-name="ce3">
            <text:p>Disagree</text:p>
          </table:table-cell>
          <table:table-cell office:value-type="string" table:style-name="ce3">
            <text:p>Yes</text:p>
          </table:table-cell>
          <table:table-cell office:value-type="string" table:style-name="ce3">
            <text:p>There are people unable to walk or cycle to these streets and need to be transported their.</text:p>
          </table:table-cell>
          <table:table-cell office:value-type="string" table:style-name="ce4">
            <text:p>No</text:p>
          </table:table-cell>
          <table:table-cell office:value-type="string" table:style-name="ce3">
            <text:p>There are people - and they don't all have blue badges - who need transport to get to these streets. <text:s/>This proposal makes the wrong assumptions about people who do not walk or cycle.</text:p>
          </table:table-cell>
          <table:table-cell office:value-type="string" table:style-name="ce4">
            <text:p>No</text:p>
          </table:table-cell>
          <table:table-cell office:value-type="string" table:style-name="ce3">
            <text:p>People living in these areas need to have visitors - how can you restrict people and refuse this right?</text:p>
          </table:table-cell>
          <table:table-cell office:value-type="string" table:style-name="ce3">
            <text:p>Not all people who don't walk or cycle are blue badge holders. <text:s/>You are restricting people's freedom. <text:s/>Consequently, local businesses will suffer. <text:s/>The proposals are too restrictive. <text:s/>There are people who will need private transport or they will not visit the city centre.</text:p>
          </table:table-cell>
          <table:table-cell office:value-type="string" table:style-name="ce3">
            <text:p>Make Westgate Street, for example, open for, say 30 mins parking. <text:s/>If someone needs to be taken to Specsavers, for example, how are they supposed to get there if they do not walk or cycl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 believe that the measures proposed fail to take into account the needs of residents within the area, and discriminate against disabled people by forcing them to leave their vehicles outside the protected zone. The requirements to seek consent to pass into the zone during the day are far too onerous, for example, for tradesmen.</text:p>
          </table:table-cell>
          <table:table-cell office:value-type="string" table:style-name="ce4">
            <text:p>Yes</text:p>
          </table:table-cell>
          <table:table-cell table:style-name="ce3"/>
          <table:table-cell office:value-type="string" table:style-name="ce3">
            <text:p>The ability to pass through the cordon during the day time should be extended to residents, tradesmen and those <text:s/>who are disabled without having to go through an elaborate and bureaucratic process. Pass tags that can operate the moving bollards would be one way of enabling access for essential access.</text:p>
          </table:table-cell>
          <table:table-cell office:value-type="string" table:style-name="ce3">
            <text:p>The proposed extension to the vehicle free zone for security reasons is virtually the same as the area identified in the Public Realm and Movement Strategy as a traffic free area. It is essential that the implementation of the security zone parallels the objectives of this strategy, and is regarded as being totally compatible with the environmental improvement of the city centre. This applies particularly to the amount of new street furniture that will be required, including road signing. There is too much unnecessary road signing within the city and this scheme will add to it. Every effort must be made to limit signing to the absolute minimum.</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Disagree</text:p>
          </table:table-cell>
          <table:table-cell office:value-type="string" table:style-name="ce3">
            <text:p>No</text:p>
          </table:table-cell>
          <table:table-cell office:value-type="string" table:style-name="ce3">
            <text:p>It's disingenuous of the council to ask such pointed questions and then give such limited choice of answers. For example, question #1 is worded in such a way to get only one response - in support. Of course no one wants terrorist vehicles to gain access to town, but nor do we want town closed to cars.<text:s/></text:p>
          </table:table-cell>
          <table:table-cell office:value-type="string" table:style-name="ce4">
            <text:p>No</text:p>
          </table:table-cell>
          <table:table-cell office:value-type="string" table:style-name="ce3">
            <text:p>This is a major issue that needs proper consideration by Bath's citizens and how it affects those living in town as well as the effect on restaurants and trade. The council <text:s/>should not base a decision like this on a vary basic online survey which most people would not complete or be aware of.</text:p>
          </table:table-cell>
          <table:table-cell office:value-type="string" table:style-name="ce4">
            <text:p>No</text:p>
          </table:table-cell>
          <table:table-cell office:value-type="string" table:style-name="ce3">
            <text:p>Is the council trying to prevent vehicular access under the guise of 'safety'? What of disabled people who need their food deliveries as well as the needs of restaurants and trade? Closing down the town centre to vehicles is not the right decision for Bath.</text:p>
          </table:table-cell>
          <table:table-cell office:value-type="string" table:style-name="ce3">
            <text:p>The Council are running rough-shod over the rights of Bath citizens and visitors, including the elderly and disabled. We need to retain Blue Badge parking spaces and the rights of those to park and stroll. Some people can only manage to walk for a few minutes and cannot park far away. Unacceptable to close down the town centre to vehicles completely.</text:p>
          </table:table-cell>
          <table:table-cell office:value-type="string" table:style-name="ce3">
            <text:p>Again, the council may have called for a climate change emergency for Bath, unlike most other councils. It does not mean a carte blanche for killing off Bath through closing down town to vehicular access. It feels very undemocratic to put in place such a major change during Covid, when businesses are closed and everyone is at home, probably quite unaware of what the council is planning. Very bad form to try to sneak this through during Covid. If you feel that this pedestrianisation of Bath is the way forward, then hold off on any decisions for a year, to let everyone get back to normal and have their say. City citizens, tourist groups, trade and disabled groups need time to organise and present their case as well.<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able:table-cell>
          <table:table-cell table:style-name="ce3"/>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lease make cycle lanes clearer. Some need repainting.</text:p>
          </table:table-cell>
          <table:table-cell office:value-type="string" table:style-name="ce3">
            <text:p>Bath will be massively improved by reducing traffic in the centre <text:s/>It will be even more popular with residents and visitors.</text:p>
          </table:table-cell>
          <table:table-cell office:value-type="string" table:style-name="ce3">
            <text:p>Bath resident</text:p>
            <text:p/>
            <text:p>Work in centre</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because it restricts too many vehicles that need not to be. and 1 hours notice for emergency repairs is ridiculous<text:s/></text:p>
          </table:table-cell>
          <table:table-cell office:value-type="string" table:style-name="ce4">
            <text:p>No</text:p>
          </table:table-cell>
          <table:table-cell office:value-type="string" table:style-name="ce3">
            <text:p>it would be hard to have deliveries made at these times, due to the delivery companies not being able to know in advance of any hold up or traffic, they won't know what time they are able to arrive</text:p>
          </table:table-cell>
          <table:table-cell office:value-type="string" table:style-name="ce3">
            <text:p>every street should have a limited number of disabled parking giving them enough time to complete a task even I'd they have to move <text:s/>to one street at <text:s/>a <text:s/>time to do so</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6">
          <table:table-cell office:value-type="string" table:style-name="ce3">
            <text:p>Disagree</text:p>
          </table:table-cell>
          <table:table-cell table:style-name="ce3"/>
          <table:table-cell office:value-type="string" table:style-name="ce3">
            <text:p>If the real reason is 'security' then the area should extend to a much larger area. E.g. George Street, High Street, Broad Street, Pulteney Bridge, Bog Island, Dorchester Street etc. all of which have high footfall.</text:p>
          </table:table-cell>
          <table:table-cell office:value-type="string" table:style-name="ce4">
            <text:p>No</text:p>
          </table:table-cell>
          <table:table-cell office:value-type="string" table:style-name="ce3">
            <text:p>The city centre has already been ripped apart by the huge economic impact of Covid. Just look at the number of empty premises. Making it harder for people to visit the city centre is going to have a catastrophic impact on the City's ability to recover and be the final nail in the coffin to Bath. <text:s text:c="3"/>As a former resident who suffered previous restrictions brought in without consultation I would say all residents within the area should be excluded are they really likely to mount an attack? Permit holders already supply their vehicle details so would be easy to regulate.</text:p>
          </table:table-cell>
          <table:table-cell office:value-type="string" table:style-name="ce4">
            <text:p>No</text:p>
          </table:table-cell>
          <table:table-cell office:value-type="string" table:style-name="ce3">
            <text:p>The night time economy has already been destroyed by Covid why make it suffer more? <text:s/>The council really are being negligent in their duties.</text:p>
          </table:table-cell>
          <table:table-cell office:value-type="string" table:style-name="ce3">
            <text:p>There are already plenty of Blue Badge spaces available. What needs to happen is greater enforcement of vans using these for deliveries.</text:p>
          </table:table-cell>
          <table:table-cell office:value-type="string" table:style-name="ce3">
            <text:p>These ideas are ridiculous. The council are being totally negligent in their duties to act in the interest of the residents and businesses of Bath.</text:p>
          </table:table-cell>
          <table:table-cell office:value-type="string" table:style-name="ce3">
            <text:p>Bath resident</text:p>
            <text:p/>
            <text:p>Bath stakeholder / Community organisation</text:p>
            <text:p/>
            <text:p>Visitor</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Recent bomb threats (Manchester) have been pedestrian. Restricting vehicles will cause serious inconvenience with negligible improvement in security.<text:s/></text:p>
          </table:table-cell>
          <table:table-cell office:value-type="string" table:style-name="ce4">
            <text:p>No</text:p>
          </table:table-cell>
          <table:table-cell office:value-type="string" table:style-name="ce3">
            <text:p>I disagree with the proposal as a concept. Alternative timing makes it no better.<text:s/></text:p>
          </table:table-cell>
          <table:table-cell office:value-type="string" table:style-name="ce4">
            <text:p>No</text:p>
          </table:table-cell>
          <table:table-cell office:value-type="string" table:style-name="ce3">
            <text:p>By implementing these proposals we are effectively saying that terror <text:s/>has won and our lives are changed for ever. Perhaps we’d be better served with public awareness / information about the risk levels (do we even have a terrorist risk level for Bath) - than inconveniencing the residents hugely with a scheme which tackles only one small component of any terrorist arsenal.<text:s/></text:p>
          </table:table-cell>
          <table:table-cell office:value-type="string" table:style-name="ce3">
            <text:p>Leave it as is</text:p>
          </table:table-cell>
          <table:table-cell office:value-type="string" table:style-name="ce3">
            <text:p>See previous answer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10">
          <table:table-cell office:value-type="string" table:style-name="ce3">
            <text:p>Strongly disagree</text:p>
          </table:table-cell>
          <table:table-cell office:value-type="string" table:style-name="ce3">
            <text:p>No</text:p>
          </table:table-cell>
          <table:table-cell office:value-type="string" table:style-name="ce3">
            <text:p>I think it is absurd to close streets in case of terrorist threats, that is letting the supposed terrorists win. <text:s/>In fact, I can’t think of anything more ridiculous. <text:s/>Terrorist threats, how utterly laughable.</text:p>
          </table:table-cell>
          <table:table-cell office:value-type="string" table:style-name="ce4">
            <text:p>No</text:p>
          </table:table-cell>
          <table:table-cell table:style-name="ce3"/>
          <table:table-cell office:value-type="string" table:style-name="ce4">
            <text:p>No</text:p>
          </table:table-cell>
          <table:table-cell office:value-type="string" table:style-name="ce3">
            <text:p>There doesn’t need to have any further security access restrictions</text:p>
          </table:table-cell>
          <table:table-cell office:value-type="string" table:style-name="ce3">
            <text:p>Registering blue badge holders cars and using number plate recognition to let them into the restricted area</text:p>
          </table:table-cell>
          <table:table-cell office:value-type="string" table:style-name="ce3">
            <text:p>This will cause massive inconvenience, not only to residents in the area but to delivery drivers who are on a very tight delivery schedule. <text:s text:c="5"/>Using a supermarket delivery van as an example; the driver needs to find a parking spot outside of the zone, which could be miles away as street parking will be at even more of a premium. Then they will likely have to make multiple trips between the van and the property they are delivering too. <text:s/>This will add several, if not many, minutes to the delivery. <text:s/>They might even stop offering food deliveries to anyone living inside the area. <text:s text:c="3"/>What about blue badge holders who don’t use mobility aids but at the same time are not able to walk for longer distances? <text:s/>That means they will lose that precious access and/or independence. <text:s text:c="3"/>If the street parking is reduced, will parking in council car parks be free for blue badge holders, especially for those that one need to park for 5-10 minutes, why should they pay £3.50+ for the privilege of having to go further for a short period of time.</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Leave it as it is</text:p>
          </table:table-cell>
          <table:table-cell office:value-type="string" table:style-name="ce4">
            <text:p>No</text:p>
          </table:table-cell>
          <table:table-cell office:value-type="string" table:style-name="ce3">
            <text:p>Leave it as it is<text:s/></text:p>
          </table:table-cell>
          <table:table-cell office:value-type="string" table:style-name="ce4">
            <text:p>No</text:p>
          </table:table-cell>
          <table:table-cell office:value-type="string" table:style-name="ce3">
            <text:p>Leave it as it is<text:s/></text:p>
          </table:table-cell>
          <table:table-cell office:value-type="string" table:style-name="ce3">
            <text:p>Don’t change something that isn’t broken<text:s/></text:p>
          </table:table-cell>
          <table:table-cell office:value-type="string" table:style-name="ce3">
            <text:p>Stop messing with traffic<text:s/></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I think it would be really disappointing to, in my view, 'give in' to the threat of terrorism in this way. I don't feel that the proposed measures are proportionate to the threat posed to security. I am very concerned that disabled or elderly people will not easily be able to access essential transport. Additionally, individuals who live in the affected streets won't be able to get deliveries to their homes.<text:s/></text:p>
          </table:table-cell>
          <table:table-cell office:value-type="string" table:style-name="ce4">
            <text:p>No</text:p>
          </table:table-cell>
          <table:table-cell office:value-type="string" table:style-name="ce3">
            <text:p>Allow delivery vehicles and taxis for the elderly in at any time.<text:s/></text:p>
          </table:table-cell>
          <table:table-cell office:value-type="string" table:style-name="ce4">
            <text:p>No</text:p>
          </table:table-cell>
          <table:table-cell office:value-type="string" table:style-name="ce3">
            <text:p>Also allow access for cars or taxis providing transport to elderly or disabled<text:s/></text:p>
          </table:table-cell>
          <table:table-cell table:number-columns-repeated="2"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No</text:p>
          </table:table-cell>
          <table:table-cell table:style-name="ce3"/>
          <table:table-cell table:style-name="ce4"/>
          <table:table-cell table:number-columns-repeated="5" table:style-name="ce3"/>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e new street furniture (fixed seating areas with flower boxes) on Milson Street and Kingsmead Square are really great. They really improve the appearance of the area and give the impression that the city cares about the wellbeing of its inhabitants by providing social space and more green planting.<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Ridiculous that blue badge holders/elderly/parents with children are not being made provision for with access - how are they supposed to be included in Bath city centre if they cannot adequately access it.<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2">
          <table:table-cell office:value-type="string" table:style-name="ce3">
            <text:p>Strongly disagree</text:p>
          </table:table-cell>
          <table:table-cell office:value-type="string" table:style-name="ce3">
            <text:p>No</text:p>
          </table:table-cell>
          <table:table-cell office:value-type="string" table:style-name="ce3">
            <text:p>I strongly disagree with the plans to restrict the freedom of motorists in the city centre. Barriers to separate motorists from pedestrians should be sufficient</text:p>
          </table:table-cell>
          <table:table-cell office:value-type="string" table:style-name="ce4">
            <text:p>No</text:p>
          </table:table-cell>
          <table:table-cell office:value-type="string" table:style-name="ce3">
            <text:p>Favouring access to one group of tax paying residents over another is unacceptable. You risk the economic wellbeing of the city by turning people away.<text:s/></text:p>
          </table:table-cell>
          <table:table-cell office:value-type="string" table:style-name="ce4">
            <text:p>No</text:p>
          </table:table-cell>
          <table:table-cell table:style-name="ce3"/>
          <table:table-cell office:value-type="string" table:style-name="ce3">
            <text:p>I don't understand why you want to restrict on street parking. Anything that takes blue badge holders to another area (even if a shuttle service is provided to get them back into the centre) is a barrier to their access and adds extra time to their journeys. Some blue badge holders will find this extra time and the hurdles very difficult to deal with. <text:s text:c="4"/>You will end up turning those people away because of their disabilities, that doesn't sound very community-minded and doesn't seem to recognise their genuine needs.</text:p>
          </table:table-cell>
          <table:table-cell office:value-type="string" table:style-name="ce3">
            <text:p>Please consider ALL users of the city when making your decision, even if their behaviours and desires do not match with your own. <text:s text:c="3"/>I don't see any evidence that people are clamouring for these changes to be introduced, no petitions demanding this. <text:s text:c="3"/>It feels very much you are punishing people who have a genuine need to access the city centre via car. You risk making a journey into the city so unbearable and long (especially for rural residents) that they will instead adopt shopping habits in other towns, and B&amp;NES is small enough that those towns are likely to be in other council areas thus depriving our own businesses of much needed income.<text:s/></text:p>
          </table:table-cell>
          <table:table-cell office:value-type="string" table:style-name="ce3">
            <text:p>B&amp;NES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9">
          <table:table-cell office:value-type="string" table:style-name="ce3">
            <text:p>Neither agree nor disagree</text:p>
          </table:table-cell>
          <table:table-cell office:value-type="string" table:style-name="ce3">
            <text:p>No</text:p>
          </table:table-cell>
          <table:table-cell office:value-type="string" table:style-name="ce3">
            <text:p>Access to Blue Badge holders should be provided at all times. Failure to do so is a breach of the Equalities Act, as demonstrated by the recent defeat of the London Mayor in the High Court for similar restrictions</text:p>
          </table:table-cell>
          <table:table-cell office:value-type="string" table:style-name="ce4">
            <text:p>No</text:p>
          </table:table-cell>
          <table:table-cell office:value-type="string" table:style-name="ce3">
            <text:p>Local blue badge holders should be provided with access via mobile bollards</text:p>
          </table:table-cell>
          <table:table-cell office:value-type="string" table:style-name="ce4">
            <text:p>No</text:p>
          </table:table-cell>
          <table:table-cell office:value-type="string" table:style-name="ce3">
            <text:p>Access should be made to all areas for blue badge holders, including in the evenings. <text:s/>If film crew can have access as stated, so should disabled residents.</text:p>
          </table:table-cell>
          <table:table-cell office:value-type="string" table:style-name="ce3">
            <text:p>Disabled bays in car parks is not enough for those only able to walk a short distance. They will not be able to get to where they need. To deprive the disabled access to shops is illegal discrimination, immoral and disgraceful.</text:p>
          </table:table-cell>
          <table:table-cell office:value-type="string" table:style-name="ce3">
            <text:p>The council is using Coronavirus, terrorism and global warming as an excuse in its rabid hatred of vehicle users. <text:s/>CO2 is not produced by electric vehicles. <text:s/>Mobile bollards supported by ANPR could be used to allow emergency and local disabled blue badge holders to get where they need to go. <text:s/>The only way one hears about these consultations is via social media, such as Nextdoor, often after the consultation is closed. <text:s/>This is consultation by evasion and stealth, in hope of spinning the response to back the proposal. <text:s/>I no longer trust this Council, and neither do the majority, given the comments on Nextdoor, etc.</text:p>
          </table:table-cell>
          <table:table-cell office:value-type="string" table:style-name="ce3">
            <text:p>Bath resident</text:p>
            <text:p/>
            <text:p>Motability driver for disabled relative and blue badge holder</text:p>
          </table:table-cell>
          <table:table-cell office:value-type="string" table:style-name="ce3">
            <text:p>Yes</text:p>
          </table:table-cell>
          <table:table-cell table:number-columns-repeated="16373"/>
        </table:table-row>
        <table:table-row table:style-name="ro9">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1.There must be an adequate and frequent public transport network into the city centre from all directions. This includes Park and Ride including maximum consideration for those whose mobility is restricted. <text:s text:c="2"/>2. Access restrictions must include those on electric scooters, electric bikes etc., who frequently endanger/frighten pedestrians by their speed and lack of adherence to any Highway Code.<text:s/></text:p>
          </table:table-cell>
          <table:table-cell office:value-type="string" table:style-name="ce4">
            <text:p>Yes</text:p>
          </table:table-cell>
          <table:table-cell table:number-columns-repeated="2" table:style-name="ce3"/>
          <table:table-cell office:value-type="string" table:style-name="ce3">
            <text:p>I would welcome further additions to the street furniture and the planting which has recently been developed around the city, in particular around Southmead, including shrubs and trees as large as practical.</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There is no significant threat in the proposed area, a terrorist would choose the rugby ground on a match night. You will deny access to residents within this cordon and retail premises will suffer.</text:p>
          </table:table-cell>
          <table:table-cell office:value-type="string" table:style-name="ce4">
            <text:p>No</text:p>
          </table:table-cell>
          <table:table-cell office:value-type="string" table:style-name="ce3">
            <text:p>Why are 10a.m. and 6p.m. considered sacred hours...in mid-summer the streets are thronged at 9p.m.<text:s/></text:p>
          </table:table-cell>
          <table:table-cell office:value-type="string" table:style-name="ce4">
            <text:p>No</text:p>
          </table:table-cell>
          <table:table-cell office:value-type="string" table:style-name="ce3">
            <text:p>Deliveries of goods cannot be scheduled to conform to such hours...scrap the who;e idea unless you want Bath to collapse as a city.....Bath is not a theme park<text:s/></text:p>
          </table:table-cell>
          <table:table-cell office:value-type="string" table:style-name="ce3">
            <text:p>Obviously, abandoning this wreck less scheme will MAINTAIN accessibility for all people including Blue Badge holders.</text:p>
          </table:table-cell>
          <table:table-cell office:value-type="string" table:style-name="ce3">
            <text:p>Your ‘security’ plans are quite simply a cover for your determined plan to make Bath centre a pedestrian zone....people live in the centre and need access, shops trade in the centre and need access for supplies at all times. You consider making empty shops into residential accommodations yet deny your prospective residents vehicle access to their homes. There is no significant or definable terrorist threat to Bath city centre. If a terrorist wanted to bomb the centre he’d just arrange a ‘delivery’ through one of your checkpoints and drive to his detonation destination...he would’nt <text:s/>have to be a genius...you don’t have to be geniuses either to see that this security cordon is of zero worth</text:p>
          </table:table-cell>
          <table:table-cell office:value-type="string" table:style-name="ce3">
            <text:p>Bath resident</text:p>
            <text:p/>
            <text:p>Local business</text:p>
            <text:p/>
            <text:p>Service provider</text:p>
          </table:table-cell>
          <table:table-cell office:value-type="string" table:style-name="ce3">
            <text:p>Prefer not to say</text:p>
          </table:table-cell>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It will be devastating to businesses and city centre residents alike</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I do feel that pedestrian flows are still pretty high between 8am and 10am with people walking to work, too. <text:s text:c="4"/>I realise that there is a compromise with delivery and services access that needs to be taken into account though.</text:p>
          </table:table-cell>
          <table:table-cell office:value-type="string" table:style-name="ce3">
            <text:p>As this involves opening up the roadways of Cheap St, Westgate St and Upper Borough Walls to non-motor traffic, all of which have pavements which are, broadly speaking, extremely innaccessible, the northern part of the scheme seems like a large improvement for access. <text:s text:c="3"/>I worry about the impact on Monmouth St/Seven Dials and that it would end up being used as a drop-off area (although it's not designated as such in the plan). It's already extremely hostile to non-motor traffic as it's used for taxi-ranking, and for food pickup services. This scheme will make it even more urgent to protect pedestrian access there from encroachment by motor vehicle parking. <text:s text:c="3"/>Henry St should also have work done to ensure that it remains usable for pedestrian traffic and for the increased amount of use it will get in its role as a key city centre drop-off and pick-up area.</text:p>
          </table:table-cell>
          <table:table-cell office:value-type="string" table:style-name="ce3">
            <text:p>I'm hugely supportive of this scheme, especially being able to avoid the currently unusable pavements of Westgate St and Upper Borough Wall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 feel that restricting home grocery deliveries and taxi's is unfair and will make life very difficult for those with mobility issues as well as older people</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Before 10am is when people are making their way through the streets to work and 6pm the streets will be busy with people returning home- <text:s/>So very busy. Either do it 24hrs or not bother.<text:s/></text:p>
          </table:table-cell>
          <table:table-cell office:value-type="string" table:style-name="ce4">
            <text:p>No</text:p>
          </table:table-cell>
          <table:table-cell office:value-type="string" table:style-name="ce3">
            <text:p>I think the time period is too broad and the wrong timings again.<text:s/></text:p>
          </table:table-cell>
          <table:table-cell table:number-columns-repeated="2"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6">
          <table:table-cell office:value-type="string" table:style-name="ce3">
            <text:p>Strongly disagree</text:p>
          </table:table-cell>
          <table:table-cell office:value-type="string" table:style-name="ce3">
            <text:p>No</text:p>
          </table:table-cell>
          <table:table-cell office:value-type="string" table:style-name="ce3">
            <text:p>I believe that this will make Bath a no go area for all and will no longer be a viable place to work, trade and live. Recent terrorist attacks with the most devastating effects have been committed by Lone Wolves such as the Manchester arena bomber, so will the councils next step be to stop back pack carrying locals and tourists?</text:p>
          </table:table-cell>
          <table:table-cell office:value-type="string" table:style-name="ce4">
            <text:p>No</text:p>
          </table:table-cell>
          <table:table-cell office:value-type="string" table:style-name="ce3">
            <text:p>Obviously terrorists only act during 10am and 6pm. Please note that this is a sarcastic comment as the notion that this would realistically protect the public is laughable.The money would be better spent reinstating a real police presence including a station in the city centre. That would make me feel safer</text:p>
          </table:table-cell>
          <table:table-cell office:value-type="string" table:style-name="ce4">
            <text:p>No</text:p>
          </table:table-cell>
          <table:table-cell office:value-type="string" table:style-name="ce3">
            <text:p>Not all items can be safely moved over large distances on the city pavements on trolleys. People living in the area are going to be charged for the extra time and equipment required by trades to facilitate work that they require done on their property. Trades will struggle to provide services. As a pedestrian I would not enjoy dodging heavy loads being pushed along the streets. This council is destroying the very life of this beautiful vibrant WORKING city. You are driving businesses out of the city and soon all that will be left is student accommodation and tourists.<text:s/></text:p>
          </table:table-cell>
          <table:table-cell office:value-type="string" table:style-name="ce3">
            <text:p>Totally shameful that this will directly effect the less able of our city. This council just gives token lip service to this and I have absolutely no confidence that this will be resolved. People who have been assessed that they require a blue badge must be able to park at the nearest point to the properties they wish to visit. This is a clear discrimination and will affect a number of vulnerable people. Shame on you</text:p>
          </table:table-cell>
          <table:table-cell office:value-type="string" table:style-name="ce3">
            <text:p>These proposals will not give protection but adversely affect the everyday lives of the local community. The police need to be back in the city that would be more effective and more reassuring than restricting everyday functions of a living city. The proposals effect all who live, work, visit and trade in the city and will adversely effect their day to day lives. Sadly we live with the threat of terrorists and I do not underestimate the concerns that the council have but these restrictions will not stop them as they will just find another way to attack if that is their aim. This is just a hidden agenda to get all vehicles out of the city. The park and ride is not a cheap option and I wonder if council staff have allocated parking spaces in the city car parks. This I think I will ask formally under FOI<text:s/></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The proposals go too far and are not justified on security grounds. <text:s/>A complete rethink is needed</text:p>
          </table:table-cell>
          <table:table-cell office:value-type="string" table:style-name="ce4">
            <text:p>Yes</text:p>
          </table:table-cell>
          <table:table-cell office:value-type="string" table:style-name="ce3">
            <text:p>There should be no restrictions outside 10:00 to 18:00</text:p>
          </table:table-cell>
          <table:table-cell office:value-type="string" table:style-name="ce4">
            <text:p>No</text:p>
          </table:table-cell>
          <table:table-cell office:value-type="string" table:style-name="ce3">
            <text:p>We have lived successfully without these restrictions for very many years. <text:s/>The security situation does not require this draconian approach</text:p>
          </table:table-cell>
          <table:table-cell office:value-type="string" table:style-name="ce3">
            <text:p>The Council has considerable investment in retail space. <text:s/>It is already loosing huge sums in rental income. <text:s/>To restrict vehicle access and put greater restrictions on the retail trade will exacerbate this situation.<text:s/></text:p>
          </table:table-cell>
          <table:table-cell office:value-type="string" table:style-name="ce3">
            <text:p>These proposals will not aid recovery, they will restrain recovery. <text:s/>The Council should be concentrating on efforts which will enhance the Bath economy not hobble it!</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For people living inside the restrictions will make life impossible. Can. You imagine an Amazon driver walking fromoutside the area to make a delivery?</text:p>
          </table:table-cell>
          <table:table-cell office:value-type="string" table:style-name="ce4">
            <text:p>No</text:p>
          </table:table-cell>
          <table:table-cell office:value-type="string" table:style-name="ce3">
            <text:p>Proposed restrictions are far too restrictive</text:p>
          </table:table-cell>
          <table:table-cell office:value-type="string" table:style-name="ce3">
            <text:p>Some limited parking within the restricted area should be provided for disabled</text:p>
          </table:table-cell>
          <table:table-cell office:value-type="string" table:style-name="ce3">
            <text:p>Why are cyclists under no restrictions. Cyclists should be forced to walk within the restricted area.</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office:value-type="string" table:style-name="ce3">
            <text:p>nnnnnnnnnnnnnn</text:p>
          </table:table-cell>
          <table:table-cell table:number-columns-repeated="4" table:style-name="ce3"/>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XXX used to own a car and be Blue Badge holders - they now use public transport and taxis.<text:s/></text:p>
          </table:table-cell>
          <table:table-cell office:value-type="string" table:style-name="ce3">
            <text:p>A Bathonian who has lived and worked in the City all my life I very much support this initiative.<text:s/></text:p>
          </table:table-cell>
          <table:table-cell office:value-type="string" table:style-name="ce3">
            <text:p>Bath resident</text:p>
            <text:p/>
            <text:p>Local business</text:p>
          </table:table-cell>
          <table:table-cell office:value-type="string" table:style-name="ce3">
            <text:p>Yes</text:p>
          </table:table-cell>
          <table:table-cell table:number-columns-repeated="16373"/>
        </table:table-row>
        <table:table-row table:style-name="ro16">
          <table:table-cell office:value-type="string" table:style-name="ce3">
            <text:p>Strongly disagree</text:p>
          </table:table-cell>
          <table:table-cell office:value-type="string" table:style-name="ce3">
            <text:p>No</text:p>
          </table:table-cell>
          <table:table-cell office:value-type="string" table:style-name="ce3">
            <text:p>Fragile and disabled residents would be excluded and denied freedom to access. <text:s/>This large group is already denied access to the centre with the loss of short term parking in Cheap Street to cover a short distance (walking/wheelchair) to essential shops and businesses. <text:s/>There are many streets no longer available to official blue badge holders. B&amp;NES is guilty of bulldozing the frail and disabled off of the streets and imposing impractical alternatives and facilities remote from the city.</text:p>
          </table:table-cell>
          <table:table-cell office:value-type="string" table:style-name="ce4">
            <text:p>No</text:p>
          </table:table-cell>
          <table:table-cell office:value-type="string" table:style-name="ce3">
            <text:p>The city centre should be better policed (police are rarely seen in the city) and should receive a higher level of training to enable them to have greater security awareness. <text:s/>The city centre should not be denied to residents as it will discourage shoppers- <text:s/>Again the frail and disabled are being denied by B&amp;NES who seem to have become anti-blue badge and for their own peace of mind issuing a map of blue badge spaces, most of which are too far away from shops, businesses or places of interest.</text:p>
          </table:table-cell>
          <table:table-cell office:value-type="string" table:style-name="ce4">
            <text:p>No</text:p>
          </table:table-cell>
          <table:table-cell office:value-type="string" table:style-name="ce3">
            <text:p>Once again it denies the disabled and fragile to enjoy city night life. <text:s/>Once again B&amp;NES is trying to control the activities of the disabled and frail denying them the right to freedom of choice.</text:p>
          </table:table-cell>
          <table:table-cell office:value-type="string" table:style-name="ce3">
            <text:p>If B&amp;NES denies blue badge vehicles from the city centre B&amp;NES denies a right to life for the disabled and fragile! <text:s/>It sounds as if uncaring B&amp;NES has made this decision already with selective representation. <text:s/>The only way B&amp;NES can humanely assist blue badge holders is offering city centre parking which affords ease of physical mobility. <text:s/>Anything less is discrimination against the disabled or frail.<text:s text:c="2"/></text:p>
          </table:table-cell>
          <table:table-cell office:value-type="string" table:style-name="ce3">
            <text:p>Residents have to have trust in the Councillors they appoint. <text:s/>The trust has to display honesty and loyalty to welfare and quality of life for the residents who appointed the Councillors, who sadly are betraying the wishes of its elderly, disabled and frail residents, most of whom pay their Council Taxes and support the city. <text:s/>Bath is not just here for students or tourists!! <text:s/>The current ‘over kill’ regarding security is seen as a ploy by B&amp;NES to discriminately pedestrianise the whole city centre. <text:s/>I have mobility weaknesses and from the now nearest blue badge bay cannot wall the distance to Nationwide: Stall Street: Monmouth Street: Milsom Street: I could go on. B&amp;NES has excluded me from enjoying city life.<text:s text:c="2"/></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9">
          <table:table-cell office:value-type="string" table:style-name="ce3">
            <text:p>Disagree</text:p>
          </table:table-cell>
          <table:table-cell office:value-type="string" table:style-name="ce3">
            <text:p>No</text:p>
          </table:table-cell>
          <table:table-cell office:value-type="string" table:style-name="ce3">
            <text:p>Business owners who need to use vehicles as part of their work - to load products, goods, samples etc. need vehicular access to do so</text:p>
          </table:table-cell>
          <table:table-cell office:value-type="string" table:style-name="ce4">
            <text:p>No</text:p>
          </table:table-cell>
          <table:table-cell office:value-type="string" table:style-name="ce3">
            <text:p>In all honesty comments (even backed up with evidence) are generally ignored by the Council who are he'll bent on their agenda of destroying the city for local (not visitor) users. <text:s/>For years shared access of vehicle and pedestrian has existed with very few incidents to support your strategy. <text:s/>Terrorism is farcical as is the COVID situation that you have used to your benefit in areas of the city and surrounding suburbs<text:s/></text:p>
          </table:table-cell>
          <table:table-cell office:value-type="string" table:style-name="ce4">
            <text:p>No</text:p>
          </table:table-cell>
          <table:table-cell office:value-type="string" table:style-name="ce3">
            <text:p>I wish I could have said "yes" but your 10am cut off is stupid and unnecessary. 6 9r 7am would be more sensible. <text:s/>6pm onwards will help with the evening and night culture of the city</text:p>
          </table:table-cell>
          <table:table-cell office:value-type="string" table:style-name="ce3">
            <text:p>Disabled parking should be restricted to marked parking zones rather than anywhere</text:p>
          </table:table-cell>
          <table:table-cell office:value-type="string" table:style-name="ce3">
            <text:p>As a Council you have an agenda regardless of views - at least in my experience <text:s/>- which is why you are SO unpopular. <text:s/>You will push through your proposals and any consultation is purely a tick box exercise however you dress it up. On your heads be the demise of the vibrant and varied culture of what is a beautiful city</text:p>
          </table:table-cell>
          <table:table-cell office:value-type="string" table:style-name="ce3">
            <text:p>Local business</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Bath is a touristic area and many tourists are nationals that come to Bath on cars. Restrictions on streets will make that harder, plus as a resident that lives far away from the centre a car is my only way to bring my family to the centre.<text:s/></text:p>
          </table:table-cell>
          <table:table-cell office:value-type="string" table:style-name="ce4">
            <text:p>No</text:p>
          </table:table-cell>
          <table:table-cell office:value-type="string" table:style-name="ce3">
            <text:p>Only if it applies to areas where infrastructure is weak.<text:s/></text:p>
          </table:table-cell>
          <table:table-cell office:value-type="string" table:style-name="ce4">
            <text:p>Yes</text:p>
          </table:table-cell>
          <table:table-cell table:style-name="ce3"/>
          <table:table-cell office:value-type="string" table:style-name="ce3">
            <text:p>These should not be replaced. Blue badge holders live a hard life as it is and bringing these measures will be marked as anti-disabilities friendly.<text:s/></text:p>
          </table:table-cell>
          <table:table-cell office:value-type="string" table:style-name="ce3">
            <text:p>This measures are useless and there is no real threat to Bath as it is to other cities. Rather than these manic proposals focus on trying to make more cycle ways to make it safe for cyclists and motivate it as a way to commute.<text:s/></text:p>
          </table:table-cell>
          <table:table-cell office:value-type="string" table:style-name="ce3">
            <text:p>Bath resident</text:p>
            <text:p/>
            <text:p>Health and social services</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You need to consult disabled groups about this. They will be very unhappy.</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Don't do this<text:s/></text:p>
          </table:table-cell>
          <table:table-cell office:value-type="string" table:style-name="ce3">
            <text:p>Madness<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Parking for disabled drivers near theatre royal</text:p>
          </table:table-cell>
          <table:table-cell office:value-type="string" table:style-name="ce4">
            <text:p>No</text:p>
          </table:table-cell>
          <table:table-cell office:value-type="string" table:style-name="ce3">
            <text:p>Theatre matinees twice weekly</text:p>
          </table:table-cell>
          <table:table-cell office:value-type="string" table:style-name="ce4">
            <text:p>No</text:p>
          </table:table-cell>
          <table:table-cell office:value-type="string" table:style-name="ce3">
            <text:p>Disabled parking</text:p>
          </table:table-cell>
          <table:table-cell office:value-type="string" table:style-name="ce3">
            <text:p>Disabled parking close to the theatre</text:p>
          </table:table-cell>
          <table:table-cell office:value-type="string" table:style-name="ce3">
            <text:p>Parking for residents within the area</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Only occasion when this would be necessary is during the return of the Christmas Market.</text:p>
          </table:table-cell>
          <table:table-cell office:value-type="string" table:style-name="ce4">
            <text:p>No</text:p>
          </table:table-cell>
          <table:table-cell office:value-type="string" table:style-name="ce3">
            <text:p>CCTV with number plate recognition of suspect or stolen vehicles.</text:p>
          </table:table-cell>
          <table:table-cell office:value-type="string" table:style-name="ce4">
            <text:p>No</text:p>
          </table:table-cell>
          <table:table-cell office:value-type="string" table:style-name="ce3">
            <text:p>The police have highlighted there is not any specific threat to the city centre so this measure is unnecessary.<text:s/></text:p>
          </table:table-cell>
          <table:table-cell office:value-type="string" table:style-name="ce3">
            <text:p>Unnecessary measure.</text:p>
          </table:table-cell>
          <table:table-cell office:value-type="string" table:style-name="ce3">
            <text:p>In 40 years I've lived in Bath including the active years of the IRA there has not been a terrorist threat to the city of Bath. The regional police have told the council there is not a specific threat to Bath. The only occasions when extra security is needed is during the Christmas Market and Royal family visits such as Prince Edward in University graduation week. The most likely case of terrorism would come from a pedestrian with explosives or a knife attack. The best step forward for my council tax would be to reopen a police station to serve the 90 thousand residents of Bath rather than waste money trying to kill access and trade to the city centre.</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Because you are taking freedom away from people and if you get away with this what next passes to visit Bath, should we also have the same in Bradford on Avon there all people who also can be knocked down</text:p>
          </table:table-cell>
          <table:table-cell office:value-type="string" table:style-name="ce4">
            <text:p>No</text:p>
          </table:table-cell>
          <table:table-cell office:value-type="string" table:style-name="ce3">
            <text:p>Definitely, any freedom taken away is not acceptable<text:s text:c="2"/></text:p>
          </table:table-cell>
          <table:table-cell office:value-type="string" table:style-name="ce4">
            <text:p>No</text:p>
          </table:table-cell>
          <table:table-cell office:value-type="string" table:style-name="ce3">
            <text:p>No more freedom should be taken away<text:s/></text:p>
          </table:table-cell>
          <table:table-cell table:number-columns-repeated="2" table:style-name="ce3"/>
          <table:table-cell office:value-type="string" table:style-name="ce3">
            <text:p>I shop and do business in Bath</text:p>
          </table:table-cell>
          <table:table-cell office:value-type="string" table:style-name="ce3">
            <text:p>Yes</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Cheap Street and Westgate Street must be kept open after 6pm to allow parking for the evening economy.</text:p>
          </table:table-cell>
          <table:table-cell office:value-type="string" table:style-name="ce4">
            <text:p>No</text:p>
          </table:table-cell>
          <table:table-cell table:style-name="ce3"/>
          <table:table-cell office:value-type="string" table:style-name="ce4">
            <text:p>No</text:p>
          </table:table-cell>
          <table:table-cell office:value-type="string" table:style-name="ce3">
            <text:p>There is no need for access restrictions in the evening - there is no security threat when there are no shopping crowds.</text:p>
          </table:table-cell>
          <table:table-cell table:style-name="ce3"/>
          <table:table-cell office:value-type="string" table:style-name="ce3">
            <text:p>Removal of yet more parking spaces in the evening is going to kill restaurants, bars, cinemas etc which are already struggling to surviv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Neither agree nor disagree</text:p>
          </table:table-cell>
          <table:table-cell office:value-type="string" table:style-name="ce3">
            <text:p>No</text:p>
          </table:table-cell>
          <table:table-cell table:style-name="ce3"/>
          <table:table-cell office:value-type="string" table:style-name="ce4">
            <text:p>Yes</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ry putting police on the beat. <text:s/>And the sight of them moving around bath will put most people off doing wrong</text:p>
          </table:table-cell>
          <table:table-cell office:value-type="string" table:style-name="ce4">
            <text:p>Yes</text:p>
          </table:table-cell>
          <table:table-cell table:style-name="ce3"/>
          <table:table-cell table:style-name="ce4"/>
          <table:table-cell table:style-name="ce3"/>
          <table:table-cell office:value-type="string" table:style-name="ce3">
            <text:p>Most disabled only go to do certain tasks shopping banking theatre opticians and dentist. In these areas provide access<text:s/></text:p>
          </table:table-cell>
          <table:table-cell office:value-type="string" table:style-name="ce3">
            <text:p>Remove all residents parking zones . <text:s/>Open to all with time restrictions as we all should have equal use of the highway<text:s/></text:p>
          </table:table-cell>
          <table:table-cell office:value-type="string" table:style-name="ce3">
            <text:p>Service provider</text:p>
            <text:p/>
            <text:p>Also a landlord</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Bath doesn't have a Terrorism problem this is suited by could be problematic at the real and everyday usage for residents</text:p>
          </table:table-cell>
          <table:table-cell office:value-type="string" table:style-name="ce4">
            <text:p>No</text:p>
          </table:table-cell>
          <table:table-cell office:value-type="string" table:style-name="ce3">
            <text:p>There are restrictions that cost residents huge amounts of cost to have to drive round Bath and petrol costs and usage are not ecological</text:p>
          </table:table-cell>
          <table:table-cell office:value-type="string" table:style-name="ce4">
            <text:p>No</text:p>
          </table:table-cell>
          <table:table-cell office:value-type="string" table:style-name="ce3">
            <text:p>Bath is used so unfrequently by cars at night. By all means heavy good vehicles for noise etc but but to restrict residents for terror tactics seems strong handed at best</text:p>
          </table:table-cell>
          <table:table-cell office:value-type="string" table:style-name="ce3">
            <text:p>Bath is a real town with living people running their lives within they need to be able to use town. It's not just a museum for people to be drop in and out of</text:p>
          </table:table-cell>
          <table:table-cell office:value-type="string" table:style-name="ce3">
            <text:p>I do understand Bath has developed in the last two decades but it's not a museum it's not a terrorist hotspot. A police station and some well placed bollards and CCTV would be adequate. I feel that the pandemic/ terror is being used as a smokescreen for the council to arbitrarily do what they always wanted and close of the Bath center. Bad for business and residents</text:p>
          </table:table-cell>
          <table:table-cell office:value-type="string" table:style-name="ce3">
            <text:p>Bath resident</text:p>
            <text:p/>
            <text:p>Local business</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No</text:p>
          </table:table-cell>
          <table:table-cell office:value-type="string" table:style-name="ce3">
            <text:p>I personally think this is a wee bit over the top. Terrorist? When did Bath ever have a terrorist incident? Knee jerk idiocy if you ask me?</text:p>
          </table:table-cell>
          <table:table-cell office:value-type="string" table:style-name="ce4">
            <text:p>No</text:p>
          </table:table-cell>
          <table:table-cell office:value-type="string" table:style-name="ce3">
            <text:p>There does not need to be restrictions or limits. Restrictions or limits from what?<text:s/></text:p>
          </table:table-cell>
          <table:table-cell office:value-type="string" table:style-name="ce4">
            <text:p>No</text:p>
          </table:table-cell>
          <table:table-cell office:value-type="string" table:style-name="ce3">
            <text:p>These restrictions are not needed. This is a ridiculous consultation that is not needed.</text:p>
          </table:table-cell>
          <table:table-cell office:value-type="string" table:style-name="ce3">
            <text:p>Try giving better access to the old and disabled because Bath is becoming the Georgian retirement village of the south west!<text:s/></text:p>
          </table:table-cell>
          <table:table-cell office:value-type="string" table:style-name="ce3">
            <text:p>Yet more of the tax payers money wasted on meaningless project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table:style-name="ce3"/>
          <table:table-cell office:value-type="string" table:style-name="ce3">
            <text:p>Yes</text:p>
          </table:table-cell>
          <table:table-cell office:value-type="string" table:style-name="ce3">
            <text:p>huknlnii</text:p>
          </table:table-cell>
          <table:table-cell table:style-name="ce4"/>
          <table:table-cell table:style-name="ce3"/>
          <table:table-cell table:style-name="ce4"/>
          <table:table-cell table:number-columns-repeated="5" table:style-name="ce3"/>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Why limit it to 6pm? Deny access at all times, if you have to.</text:p>
          </table:table-cell>
          <table:table-cell office:value-type="string" table:style-name="ce4">
            <text:p>No</text:p>
          </table:table-cell>
          <table:table-cell table:number-columns-repeated="2" table:style-name="ce3"/>
          <table:table-cell office:value-type="string" table:style-name="ce3">
            <text:p>Your surveys are always couched in terms of "Should you beat your wife with a) a stick or b) a bat?". You have no interest in residents opinions. This 'anti-terrorism' survey may have been appropriate years ago, but with shops closing up and down the city centre, you should be actively encouraging life into the city. Not stifling it.<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9">
          <table:table-cell office:value-type="string" table:style-name="ce3">
            <text:p>Disagree</text:p>
          </table:table-cell>
          <table:table-cell office:value-type="string" table:style-name="ce3">
            <text:p>No</text:p>
          </table:table-cell>
          <table:table-cell office:value-type="string" table:style-name="ce3">
            <text:p>Not to this extent</text:p>
          </table:table-cell>
          <table:table-cell office:value-type="string" table:style-name="ce4">
            <text:p>No</text:p>
          </table:table-cell>
          <table:table-cell office:value-type="string" table:style-name="ce3">
            <text:p>Have you forgotten about blue badge holders completely?</text:p>
          </table:table-cell>
          <table:table-cell office:value-type="string" table:style-name="ce4">
            <text:p>No</text:p>
          </table:table-cell>
          <table:table-cell office:value-type="string" table:style-name="ce3">
            <text:p>Life is 24 hours a day especially with busy families you can't control residents day or night if deliveries need to be in this time then so be it</text:p>
          </table:table-cell>
          <table:table-cell office:value-type="string" table:style-name="ce9">
            <text:p>There currently is no free disabled parking in this city during this pandemic, you told me there was they had just been moved, but believe me there is not I drove to every spot and either they didn't exist or was being used but mostly I could not find them, so again either didn't exist or was not clearly marked, I had to pay nearly £5 to go to 2 shops where as I can go to nearly any other town and park for free or for 20p, you are completely discriminating against blue badge holders/disabilities Bath is not that small that we can park up on the outskirts and walk it if you have disabilities you may not have an electric wheel chair, you may not be able to walk a few steps if at all or you may be in huge amounts of pain with every step you take, its not do able Honestly can not believe how poorly Bath treats blue badge holders even in normal times there are what 10 Town accessible free parking spaces and just how many blue badge holders are there? Do they maths, even Moorland Road has what 2 designated disabled bays and how many people in that area or who visit that area as its easier than the city centre have blue badges? Larkhall how many space to badge holders? Weston Village hight street how many disabled bays? 0 ZERO NONE <text:s/>but yet other towns don't have this issue or not as severe or as lacking as Bath, it is absolutely disgraceful discrimination do not close of the few spaces available please, it will be a massive mistake unless its part of the plan that all us Bathonians are predicting.</text:p>
          </table:table-cell>
          <table:table-cell office:value-type="string" table:style-name="ce3">
            <text:p>Just don't do this, please, if its not broken don't fix it!</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2">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 had understood that access by commercial vehicles was controlled by staffed cameras, so that deliveries (possibly by appointment) could happen during trading hours. Cleaerly planning post-Covid is tricky, but the non-tourist commercial heart of Bath should not be damaged.</text:p>
          </table:table-cell>
          <table:table-cell office:value-type="string" table:style-name="ce4">
            <text:p>Yes</text:p>
          </table:table-cell>
          <table:table-cell table:style-name="ce3"/>
          <table:table-cell office:value-type="string" table:style-name="ce3">
            <text:p>Reducing the availability of these spaces in any way should not be allowed as part of any plan. An increase is in fact more appropriate. Badge holders can only be expected to walk a maximum of 200 metres.<text:s/></text:p>
          </table:table-cell>
          <table:table-cell office:value-type="string" table:style-name="ce3">
            <text:p>Residents (particularly disabled) should not have vehicle access removed unless an adequate alternative form of free parking permit is provided. <text:s/>Unless this plan dovetails with other pedestrianising plans etc it should not be considered alone. <text:s/>XXXXX, unless particular targets are identified in the centre of Bath as particularly vulnerable (the Roman Baths for instance) then drawing a wider circumference achives little additional security. <text:s/>Deep seated security bollards are expensive and disruptive to ground areas which may need preserving - they should be used sparingly. <text:s/>The threat identified needs to be considered in the context of proportionality, with a minmum disruption to other important considerations (resident, commercial, disabled and community access). <text:s/>Mapping a counter-terrorism threat to a World Heritage site can be achieved by looking elsewhere to see what proportionate actions were taken.<text:s/></text:p>
          </table:table-cell>
          <table:table-cell office:value-type="string" table:style-name="ce3">
            <text:p>Bath resident</text:p>
            <text:p/>
            <text:p>Carer for diasabled resident</text:p>
          </table:table-cell>
          <table:table-cell office:value-type="string" table:style-name="ce3">
            <text:p>No</text:p>
          </table:table-cell>
          <table:table-cell table:number-columns-repeated="16373"/>
        </table:table-row>
        <table:table-row table:style-name="ro6">
          <table:table-cell office:value-type="string" table:style-name="ce3">
            <text:p>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White good deliveries could be delivered between those times, as they are considered essential items, and the providers do not work to an accurate time slot, and would not necessarily make the delivery in the time allowed.</text:p>
          </table:table-cell>
          <table:table-cell office:value-type="string" table:style-name="ce4">
            <text:p>No</text:p>
          </table:table-cell>
          <table:table-cell office:value-type="string" table:style-name="ce3">
            <text:p>There are residential properties in certain streets affected by these time limits and for those residents that work during the day would have disturbed nights due to deliveries being made.<text:s text:c="2"/></text:p>
          </table:table-cell>
          <table:table-cell office:value-type="string" table:style-name="ce3">
            <text:p>Reducing the cost for blue badge holders in the major carparks may help.</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table:style-name="ce4"/>
          <table:table-cell table:number-columns-repeated="2" table:style-name="ce3"/>
          <table:table-cell office:value-type="string" table:style-name="ce3">
            <text:p>Happy to have York St closed from 10.00am to 6.00pm for traffic to allow easier pedestrian access. <text:s text:c="2"/>Would prefer the bollards in the brochure that automatically rise and fall compared to the unsightly barricade currently in place at the end of York Street. <text:s/>I would like York Street resurfaced to increase street appeal (for pedestrians, not cars). I would also like them to continue the policy of street furniture that is currently in place until September 2021 with perhaps some standardisation to ensure we don't end up with a mish mash of different tables and chairs.<text:s text:c="2"/></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vision of priority parking facilities on periphery of protected area</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20">
          <table:table-cell office:value-type="string" table:style-name="ce3">
            <text:p>Strongly disagree</text:p>
          </table:table-cell>
          <table:table-cell office:value-type="string" table:style-name="ce3">
            <text:p>No</text:p>
          </table:table-cell>
          <table:table-cell office:value-type="string" table:style-name="ce3">
            <text:p>As a disabled person and blue badge holder for many years I have seen the available parking in Bath City centre eroded over a period of years, not just the current proposals. the provision in car parks is inadequate as it is too far from the shops/cinemas/theatre.for mobility restricted people to access. The blue badge scheme (originally orange badge scheme) was conceived to give disabled people independence to access services they need. If this proposal goes ahead disabled people will once again have to rely on family member/friends/neighbours to drive them into town drop them off and then pick them up again. this loss of independence is a loss of self respect. The proposals also ignore the use of the blue badge scheme for parents with autistic/learning disabled children who often have to be able to stop immediately outside a shop or services as they are unable to be controlled safely walking in public open spaces. The point seems to have been ignored and the only consideration given to mobility and and non-sighted people.</text:p>
          </table:table-cell>
          <table:table-cell office:value-type="string" table:style-name="ce4">
            <text:p>No</text:p>
          </table:table-cell>
          <table:table-cell office:value-type="string" table:style-name="ce3">
            <text:p>Please see previous comments <text:s/>PLEASE NOTE..the plan on page 12 highlighting loss of yellow line parking to BBH is inaccurate and misleading. it ignores not only the loss of yellow line s in Milsom street but also the loss of all the pay and display parking in Milsom st. it does not identify the loss of 2 disabled spaces at the top of Milsom Street on the left hand side. It ignores the loss of the P&amp;D spaces on the road leading to Kingsmead sq which now has parklets in it. The fairly recently created disabled spaces (3) available from noon in upper borough walls are not marked as lost. <text:s/>The closure of westgate street has put pressure on the single yellow lone by the side of the Guildhall <text:s/>and Victoria art gallery as many goods vehicles and white vans now have to park there while the goods are trollied into the closed area. This is another erosion of available spaces for BBH. <text:s/>yellow lines <text:s/>and P&amp;D spaces outside halfords have been removed for social distancing as have yellow lines in Broad St...will these ever be replaced. Parking i Queen Square has been removed on 2 sides because of the new traffic system all of these have a massive impsct on the ability of thos with disabilities being able to access the city centre. Again.. none of these are marked on the proposal map as they are not in the area affected but the map does not tell the whole story.in making these comments I am referring to plans on p7 and p12.<text:s/></text:p>
          </table:table-cell>
          <table:table-cell office:value-type="string" table:style-name="ce4">
            <text:p>No</text:p>
          </table:table-cell>
          <table:table-cell office:value-type="string" table:style-name="ce3">
            <text:p>can see no reason for the restriction as less people around to ram with a vehicle..over the top provision. surely , ant terrorist can walk a device into a city centre or cycle it in?</text:p>
          </table:table-cell>
          <table:table-cell office:value-type="string" table:style-name="ce3">
            <text:p>Mobility scooters have to be brought into town by car...so spaces are needed to park in! remove charges for DBH in all local authority car parks as previous parking on yellow lines for 3 hours was free. <text:s/>Who are the stake holders and what are the groups being consulted as I have been unable to find reference to any appropriate groups in the area. The proposals affect many Banes residents who visit the city, not just Bath residents...how widely have you published these proposals?<text:s/></text:p>
          </table:table-cell>
          <table:table-cell office:value-type="string" table:style-name="ce3">
            <text:p>Bath has an increasingly aged population who will become less mobile. If these proposals are implemented you are alienating a large proportion of the population and depriving them of access to restaurants/pubs/shops/entertainment venues. given that Bath will rely on its own population to revive its local retail and hospitality economy before international tourists are able to return...is this a sensible proposal? After the pandemic, shouldnt we be a more caring and considerate society to more vulnerable members of our communities or is Banes so obsessed with keeping cars out of the city that it is prepared to disadvantage its own citizen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The Forum is used as a church, will the disabled members of the church still be allowed to park nearby on a Sunday morning?</text:p>
          </table:table-cell>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21">
          <table:table-cell office:value-type="string" table:style-name="ce3">
            <text:p>Disagree</text:p>
          </table:table-cell>
          <table:table-cell office:value-type="string" table:style-name="ce3">
            <text:p>Yes</text:p>
          </table:table-cell>
          <table:table-cell office:value-type="string" table:style-name="ce3">
            <text:p>The streets identified are sensible, but the restrictions proposed are unworkable for a vibrant mixed-residential and commercial city centre and the anti-terrorism "justification" is preposterous.</text:p>
          </table:table-cell>
          <table:table-cell office:value-type="string" table:style-name="ce4">
            <text:p>No</text:p>
          </table:table-cell>
          <table:table-cell office:value-type="string" table:style-name="ce3">
            <text:p>The restrictions appear to cut off residents, many of whom do not have cars, from aspects of life they may depend on due to the lack of a car. For instance there appears to be no provision to allow residents in the affected areas to receive food deliveries from supermarkets (leave alone take-aways etc.), nor to obtain taxis to/from their home. <text:s text:c="3"/>I'm all in favour or reducing traffic in the city centre and making it pedestrian friendly, but these proposals could make living in the affected area untenable for some residents, which would be a grievous wound to inflict on the city at this time. <text:s text:c="3"/>A more sensible quality-of-life-based proposal should be introduced (possibly over a slightly wider area) with "global pedestrian priority and no marked road for cars to use" and restricted commercial delivery slots, but which should not unduly impede residents amenity.</text:p>
          </table:table-cell>
          <table:table-cell office:value-type="string" table:style-name="ce4">
            <text:p>No</text:p>
          </table:table-cell>
          <table:table-cell office:value-type="string" table:style-name="ce3">
            <text:p>If this is genuinely a security-based proposal then clearly allowing access 6pm (when many of these areas, e.g. around Saw Close) would be as busy or busier until 10pm gives the game away that this isn't really about security. It is noticeable that there is not statement the police support these proposals, and that TROs will be sought on a very vague basis for this timeframe. <text:s text:c="3"/>In terms of access the same comments as previously apply. In particular for older residents preventing them having a taxi to/from their address. Some are likely to be uneasy having to walk through the streets thronged with night life to get to a taxi rank or similar.</text:p>
          </table:table-cell>
          <table:table-cell office:value-type="string" table:style-name="ce3">
            <text:p>n/a</text:p>
          </table:table-cell>
          <table:table-cell office:value-type="string" table:style-name="ce3">
            <text:p>I'm shocked that a liberal council should even have thought fit to bring such a proposal forward. The security justification is just theatre; the actual proposals will make a small improvement on one particular mode of terrorist attack (which despite the government's hyperbolic rating of "severe" risk on a realistic appraisal seems unlikely to be in the list of top five risks to the city) without doing anything to defend against others. As security experts have repeatedly pointed out spending money to protect against the previous terrorist attack method is almost always money wasted; better to spend the money on sensible policing, which protects us both against terrorism and far more mundane, and sadly common, crimes.</text:p>
          </table:table-cell>
          <table:table-cell office:value-type="string" table:style-name="ce3">
            <text:p>Bath resident</text:p>
            <text:p/>
            <text:p>XX lives XX on the boundary of the zone identified; and extremely worried about how such a scheme would impact her quality of life and our ability to support her.</text:p>
          </table:table-cell>
          <table:table-cell office:value-type="string" table:style-name="ce3">
            <text:p>No</text:p>
          </table:table-cell>
          <table:table-cell table:number-columns-repeated="16373"/>
        </table:table-row>
        <table:table-row table:style-name="ro13">
          <table:table-cell office:value-type="string" table:style-name="ce3">
            <text:p>Strongly agree</text:p>
          </table:table-cell>
          <table:table-cell office:value-type="string" table:style-name="ce3">
            <text:p>No</text:p>
          </table:table-cell>
          <table:table-cell office:value-type="string" table:style-name="ce3">
            <text:p>I would stop all cars going through the centre of town except delivery vehicles</text:p>
          </table:table-cell>
          <table:table-cell office:value-type="string" table:style-name="ce4">
            <text:p>No</text:p>
          </table:table-cell>
          <table:table-cell office:value-type="string" table:style-name="ce3">
            <text:p>How will people deliver things</text:p>
          </table:table-cell>
          <table:table-cell office:value-type="string" table:style-name="ce4">
            <text:p>Yes</text:p>
          </table:table-cell>
          <table:table-cell table:style-name="ce3"/>
          <table:table-cell office:value-type="string" table:style-name="ce3">
            <text:p>Make electronic barriers so that delivery vehicles and disabled people can still have access.</text:p>
          </table:table-cell>
          <table:table-cell office:value-type="string" table:style-name="ce3">
            <text:p>You need to stop the cars on George street. As long as there are cars on George street the influx of traffic on the London road is always going to be absolutely insane. All the children in Snowhill and Larkhall having to walk along there everyday with the fumes. <text:s/>Absolutely crazy. <text:s/>I personally do not understand why the clean air zone penalises vehicles delivering things and not all the cars when we know that most car journeys in bath are less than a mile., I really hope that cars come in to the clean air zone.<text:s/></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office:value-type="string" table:style-name="ce3">
            <text:p>More streets should be included for increased safety for nighttime economy<text:s/></text:p>
          </table:table-cell>
          <table:table-cell table:number-columns-repeated="2"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edestrianise the centre of the town and create an amazing cafe culture</text:p>
          </table:table-cell>
          <table:table-cell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1">
          <table:table-cell office:value-type="string" table:style-name="ce3">
            <text:p>Agree</text:p>
          </table:table-cell>
          <table:table-cell office:value-type="string" table:style-name="ce3">
            <text:p>No</text:p>
          </table:table-cell>
          <table:table-cell office:value-type="string" table:style-name="ce3">
            <text:p>Milsom street/ new Bond Street. so many offices that people can’t drop things off at. I had to carry three huge boxes from Alfred st. To new Bond Street because my car would have incurred a fine with the new system. I really did my back in. Having some flexibility for those businesses is essential. Not to mention Milsom street is a blue badge hot spot and this will effect disabled people greatly.<text:s/></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ut up pretty barriers down milsom street, cover them in flowers or something then allow blue badge holders to park there. You’ll see a huge amount of visitors using local permit space in order to park closer to town. You’ll devalue property by the lack of easy parking for residents and it’s already hard enough to park with a central permit.<text:s/></text:p>
          </table:table-cell>
          <table:table-cell office:value-type="string" table:style-name="ce3">
            <text:p>The multi story car park behind the collage needs rebuilding which has been in the plans for years. Maybe consider sorting this before restricting even more parking areas in town<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This is a ridiculous scheme if you are disabled or elderly and live within the boundaries of the scheme.<text:s/></text:p>
          </table:table-cell>
          <table:table-cell office:value-type="string" table:style-name="ce4">
            <text:p>No</text:p>
          </table:table-cell>
          <table:table-cell office:value-type="string" table:style-name="ce3">
            <text:p>I think it’s unlikely that it’s necessary at all on the grounds of terrorism. I feel it’s an underhand way of implementing the pedestrianisation that has been on the councils agenda.</text:p>
          </table:table-cell>
          <table:table-cell office:value-type="string" table:style-name="ce4">
            <text:p>No</text:p>
          </table:table-cell>
          <table:table-cell office:value-type="string" table:style-name="ce3">
            <text:p>This will make Bath a danger for people at night. If there are no vehicles around then the street will be much more dangerous, especially for women. If you have to walk to the taxi rank to get a taxi because they can’t drive in the zone.</text:p>
          </table:table-cell>
          <table:table-cell office:value-type="string" table:style-name="ce3">
            <text:p>I think that blue badge holders should be allowed to park as usual. No restrictions. This scheme is unnecessary.</text:p>
          </table:table-cell>
          <table:table-cell office:value-type="string" table:style-name="ce3">
            <text:p>I am so angry at the way Bath council are choosing to completely destroy the city. I know that there is a general trend to ban cars but this city is dying and the council are the ones responsibl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There needs to be more access for blue card holders, just having access in Southgate car park is not enough. Possibly there could be places to drive and wait to drop off or pick up. If these or nothing else is provided then the council is not giving equal access for everyone as they will not be catering for people with disabilities, especially those who find it difficult to walk very far.<text:s/></text:p>
          </table:table-cell>
          <table:table-cell office:value-type="string" table:style-name="ce3">
            <text:p>If pedestrians and cyclists are to be sharing the space there needs to be some restrictions/signage to indicate where cyclists can go otherwise there’s a risk of accident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Leave it as it is</text:p>
          </table:table-cell>
          <table:table-cell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0">
          <table:table-cell office:value-type="string" table:style-name="ce3">
            <text:p>Agree</text:p>
          </table:table-cell>
          <table:table-cell office:value-type="string" table:style-name="ce3">
            <text:p>No</text:p>
          </table:table-cell>
          <table:table-cell office:value-type="string" table:style-name="ce3">
            <text:p>If the Council is serious about prevent hostile vehicles from Bath City Centre why is this scheme restricted to a very small area? It seems that protection against hostile vehicles is being used as an excuse to ban vehicles from central Bath.</text:p>
          </table:table-cell>
          <table:table-cell office:value-type="string" table:style-name="ce4">
            <text:p>No</text:p>
          </table:table-cell>
          <table:table-cell office:value-type="string" table:style-name="ce3">
            <text:p>Given that residents within the restricted areas and blue badge holders are unlikely to be hostile actors why are they banned from access? Surely they could be vetted in advance and given access. Banning them is illogical.</text:p>
          </table:table-cell>
          <table:table-cell office:value-type="string" table:style-name="ce4">
            <text:p>No</text:p>
          </table:table-cell>
          <table:table-cell office:value-type="string" table:style-name="ce3">
            <text:p>As per previous response.</text:p>
          </table:table-cell>
          <table:table-cell office:value-type="string" table:style-name="ce3">
            <text:p>Given access to the restricted areas for residents of the areas and for Blue Badge holders.</text:p>
          </table:table-cell>
          <table:table-cell office:value-type="string" table:style-name="ce3">
            <text:p>I am strongly against these proposals for the following reasons: <text:s text:c="3"/>1. Given the huge impact and pressure on the B&amp;NES Council's budget as a result of the Covid-19 Pandemic should this scheme really be a high priority for Council spending. Giving help to businesses and to the residents in Bath would seem to be a much higher priority. <text:s text:c="3"/>2. Given the change to high streets in many cities and in Bath as a consequence of the pandemic and the ongoing changes to the retail landscape are plans of this type really so necessary? Maybe introduce temporary schemes during periods such as the Christmas Market (if it does continue). <text:s text:c="3"/>3. If this scheme is really about anti-terrorism why is it restricted to such a small area leaving out potentially busy areas of Central Bath? <text:s text:c="3"/>4. I assume that widening pavements in Broad Street would prevent any future ideas of making Broad Street 2-way. <text:s text:c="3"/>5. Preventing vehicular access to residents of the restricted areas and to Blue Badge holders on the basis of anti-terrorist protection is illogical.</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office:value-type="string" table:style-name="ce3">
            <text:p>Any attacks nowadays use knifes</text:p>
          </table:table-cell>
          <table:table-cell office:value-type="string" table:style-name="ce4">
            <text:p>No</text:p>
          </table:table-cell>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Strongly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Many of these streets accommodate residential homes where are you propsing they park their vehicles?</text:p>
          </table:table-cell>
          <table:table-cell office:value-type="string" table:style-name="ce4">
            <text:p>No</text:p>
          </table:table-cell>
          <table:table-cell office:value-type="string" table:style-name="ce3">
            <text:p>Small business are on there knees without having this to contend with and what about the disabled people needing to get into the centre for things such as eye tests etc<text:s/></text:p>
          </table:table-cell>
          <table:table-cell office:value-type="string" table:style-name="ce4">
            <text:p>No</text:p>
          </table:table-cell>
          <table:table-cell office:value-type="string" table:style-name="ce3">
            <text:p>Re- think this scheme to enable access for genuine access. I appreciate we must have safer streets and cleaner air in the city. My <text:s/>office (XXX) is and will continue to be in one of the most poluted areas in this city all that seems so be happening ios that all these problems are being pushed out to the outskites of the town<text:s/></text:p>
          </table:table-cell>
          <table:table-cell office:value-type="string" table:style-name="ce3">
            <text:p>With your proposed scheme there is little scope for this. <text:s/>This whole prosposal needs further thinking and planning for it to work for all of our Bath residents and workforce.</text:p>
          </table:table-cell>
          <table:table-cell office:value-type="string" table:style-name="ce3">
            <text:p>I feel saddend that the city of Bath will become a ghost town more and more businesses will have to close as the cost for deliveries will go up due and in turn of course these costs will be put on to the customer. There has to be a balnce for everyone to keep us safe and imprive the city air but many will pay for this unless these plans are really thought out. Already there is a distaste in the air. I have builders working fr us and contractors that are independant traders and are worried about the costs to change their vans etc. I think some of the propsals that are available from what I can see are not sufficiently guarded for fraud but I am not going into this on here.<text:s/></text:p>
          </table:table-cell>
          <table:table-cell office:value-type="string" table:style-name="ce3">
            <text:p>Local business</text:p>
            <text:p/>
            <text:p>I was reviously a Bath residnet but have moved to XXX now</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5" table:style-name="ce3"/>
          <table:table-cell table:number-columns-repeated="16373"/>
        </table:table-row>
        <table:table-row table:style-name="ro17">
          <table:table-cell office:value-type="string" table:style-name="ce3">
            <text:p>Disagree</text:p>
          </table:table-cell>
          <table:table-cell office:value-type="string" table:style-name="ce3">
            <text:p>No</text:p>
          </table:table-cell>
          <table:table-cell office:value-type="string" table:style-name="ce3">
            <text:p>It is already incredibly challenging to access certain parts of the city centre by car. XX, who does not drive often cares for my XX while I go to work. In order to drop him off I have to either park a considerable distance away, at a large cost or risk leaving my car illegaly parked to drop him off. If these plans are brought forward, it will make situations like this even more challenging. It seems the council are desperate to remove vehicles from the centre and are now trying this on the grounds of 'anti terrorism' there are far more, alternative measures which could be implemented before these drastic measures that will impact many.</text:p>
          </table:table-cell>
          <table:table-cell table:style-name="ce4"/>
          <table:table-cell table:style-name="ce3"/>
          <table:table-cell table:style-name="ce4"/>
          <table:table-cell table:number-columns-repeated="5" table:style-name="ce3"/>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We will not be safe until everyone predestianising our streets and putting 20 mph limits on our roads is dead. <text:s/>This will save lives by allowing the emergency services to move, reduce congestion and pollution and allow us to build a better greener fairer society where everybody matters</text:p>
          </table:table-cell>
          <table:table-cell office:value-type="string" table:style-name="ce4">
            <text:p>No</text:p>
          </table:table-cell>
          <table:table-cell office:value-type="string" table:style-name="ce3">
            <text:p>Allow access to everyone. So we can have a better greener fairer society where everybody matters</text:p>
          </table:table-cell>
          <table:table-cell office:value-type="string" table:style-name="ce4">
            <text:p>No</text:p>
          </table:table-cell>
          <table:table-cell office:value-type="string" table:style-name="ce3">
            <text:p>Stop closing off roads no cycle lanes on roads. Remove traffic lights at *** junctions</text:p>
          </table:table-cell>
          <table:table-cell office:value-type="string" table:style-name="ce3">
            <text:p>Create more parking for everyone to revive the high street</text:p>
          </table:table-cell>
          <table:table-cell office:value-type="string" table:style-name="ce3">
            <text:p>Equip the police with flame throwers to deal with extinction rebellion riots</text:p>
          </table:table-cell>
          <table:table-cell office:value-type="string" table:style-name="ce3">
            <text:p>Local business</text:p>
            <text:p/>
            <text:p>Visitor</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Yes</text:p>
          </table:table-cell>
          <table:table-cell table:style-name="ce3"/>
          <table:table-cell table:style-name="ce4"/>
          <table:table-cell table:style-name="ce3"/>
          <table:table-cell office:value-type="string" table:style-name="ce4">
            <text:p>No</text:p>
          </table:table-cell>
          <table:table-cell office:value-type="string" table:style-name="ce3">
            <text:p>I don't agree it will always be possible to arrange deliveries in this time frame. Also, devastating to remove disabled parking;is anyone proposing this disabled?</text:p>
          </table:table-cell>
          <table:table-cell office:value-type="string" table:style-name="ce3">
            <text:p>I don't understand how it's possible to 're-home' all the cars of both disabled, and people with parking permits. Do the council really just want no residents?</text:p>
          </table:table-cell>
          <table:table-cell office:value-type="string" table:style-name="ce3">
            <text:p>I find it amazing that an example of an exclusion to this might be the Christmas Market; surely the perfect target for a terror attack, lots of people in one place, excellent.</text:p>
          </table:table-cell>
          <table:table-cell office:value-type="string" table:style-name="ce3">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is is a very good initiative. Bath is particularly vulnerable to the types of terrorist attacks identified. This is clear given how packed with pedestrians Bath usually is in normal times. A terrorist attack could kill or injure a large number of people. There are clearly related consequences of restricting vehicular access, but these are likely to be very positive overall. Access restrictions will allow a much better environment for pedestrians, making the city centre an even more attractive place to visit. Post covid, the city centre will need to bounce back, and whether this is through retail or other uses, this can be best achieved by creating a pleasant, attractive and vibrant place for people. The loss of access for most vehicles and some parking is small beer by comparison. Disabled people will need careful consideration and it is therefore welcome that the council is assessing this through a specific report.<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5">
          <table:table-cell office:value-type="string" table:style-name="ce3">
            <text:p>Neither agree nor disagree</text:p>
          </table:table-cell>
          <table:table-cell office:value-type="string" table:style-name="ce3">
            <text:p>No</text:p>
          </table:table-cell>
          <table:table-cell office:value-type="string" table:style-name="ce3">
            <text:p>Only Stall Street, Union Street, Kingsmead Square during the peak times only is security required. Very few people using upper or lower borough walls, hot bath street, York street, Orchard Street and Abbey Gate Street these are not busy or crowded streets therefore very unlikely for a motorist terror attack. Protection for the Abbey area, Roman Baths area, Southgate areas which are already in place, Stall and Union Street and Kingsmead square at peak times required from vehicle attack. <text:s/>Milsom Street which was rarely busy with traffic and never more crowded than Keynsham High Street does not require bus gates for traffic control. Bus gated Milsom Street is of no benefit to pedestrians but a huge source of income to the council from the tourists, businesses and resident's visitors who are unaware of the restrictions and are issued penalty fines.<text:s text:c="2"/></text:p>
          </table:table-cell>
          <table:table-cell office:value-type="string" table:style-name="ce4">
            <text:p>No</text:p>
          </table:table-cell>
          <table:table-cell office:value-type="string" table:style-name="ce3">
            <text:p>Residents and Businesses and their visitors/customers should always have access to their properties during these times with their vehicle for loading and unloading and dropping off passengers etc. <text:s/>These restrictions should not be imposed on these residents and businesses due to a motorist terror threat. Residents and Businesses of the very few and only necessary streets should be contacted direct and consulted and agreeable plans drawn up on how to proceed.<text:s text:c="5"/></text:p>
          </table:table-cell>
          <table:table-cell office:value-type="string" table:style-name="ce4">
            <text:p>No</text:p>
          </table:table-cell>
          <table:table-cell office:value-type="string" table:style-name="ce3">
            <text:p>As last answer ..</text:p>
          </table:table-cell>
          <table:table-cell office:value-type="string" table:style-name="ce3">
            <text:p>This planned area is too big and covers unnecessary streets therefore will cause parking issues for the disabled and mobility impaired. <text:s/>Reduce the size of area to the truly crowded areas only and take away the unnecessary bus gates on Milsom Street which is only a benefit to the council and more blue badge parking will be available.</text:p>
          </table:table-cell>
          <table:table-cell office:value-type="string" table:style-name="ce3">
            <text:p>The motorised security risk is only to the areas that become truly crowded so reduce the plan significantly to limit the impact to residents and businesses which also need protecting. <text:s/>Remove the unnecessary bus gates with unfair charging. <text:s/>Consult with the residents and businesses of the few remaining affected streets on how their lives can be improved.</text:p>
          </table:table-cell>
          <table:table-cell office:value-type="string" table:style-name="ce3">
            <text:p>Bath resident</text:p>
            <text:p/>
            <text:p>Service provider</text:p>
          </table:table-cell>
          <table:table-cell office:value-type="string" table:style-name="ce3">
            <text:p>No</text:p>
          </table:table-cell>
          <table:table-cell table:number-columns-repeated="16373"/>
        </table:table-row>
        <table:table-row table:style-name="ro2">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ext:p/>
            <text:p>Service provider</text:p>
            <text:p/>
            <text:p>Bath stakeholder / Community organisation</text:p>
            <text:p/>
            <text:p>Visitor</text:p>
          </table:table-cell>
          <table:table-cell office:value-type="string" table:style-name="ce3">
            <text:p>Yes</text:p>
          </table:table-cell>
          <table:table-cell table:number-columns-repeated="16373"/>
        </table:table-row>
        <table:table-row table:style-name="ro6">
          <table:table-cell office:value-type="string" table:style-name="ce3">
            <text:p>Agree</text:p>
          </table:table-cell>
          <table:table-cell office:value-type="string" table:style-name="ce3">
            <text:p>No</text:p>
          </table:table-cell>
          <table:table-cell office:value-type="string" table:style-name="ce3">
            <text:p>I understand the reasons for trying to do this , but it is difficult enough for businesses to function without people being put off , ie to pick up large items.</text:p>
          </table:table-cell>
          <table:table-cell office:value-type="string" table:style-name="ce4">
            <text:p>No</text:p>
          </table:table-cell>
          <table:table-cell office:value-type="string" table:style-name="ce3">
            <text:p>could it not be possible if a retail business customer were able to give a code ie from a retailer so a customer can gain access to collect / pick up <text:s/>large items.</text:p>
          </table:table-cell>
          <table:table-cell office:value-type="string" table:style-name="ce4">
            <text:p>No</text:p>
          </table:table-cell>
          <table:table-cell office:value-type="string" table:style-name="ce3">
            <text:p>shops need to access their business etc in the evenings, so again if a code etc could be given for this so that it is granted.</text:p>
          </table:table-cell>
          <table:table-cell office:value-type="string" table:style-name="ce3">
            <text:p>I think as previously mentioned. An individual code for a business to use / pass on for access . which would be used for deliveries and large pick ups.</text:p>
          </table:table-cell>
          <table:table-cell office:value-type="string" table:style-name="ce3">
            <text:p>Sorry , no.</text:p>
          </table:table-cell>
          <table:table-cell office:value-type="string" table:style-name="ce3">
            <text:p>Local business</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Absolute waste of time and money</text:p>
          </table:table-cell>
          <table:table-cell office:value-type="string" table:style-name="ce4">
            <text:p>Yes</text:p>
          </table:table-cell>
          <table:table-cell office:value-type="string" table:style-name="ce3">
            <text:p>There is no security threat, agree with the limits on the use of the streets between 10am and 6pm</text:p>
          </table:table-cell>
          <table:table-cell office:value-type="string" table:style-name="ce4">
            <text:p>Yes</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ese proposals do nothing for bomb threats like the Manchester bombing where it was a pedestrian carrying a bomb in a back pack, disabled access is virtually terminated by these proposals</text:p>
          </table:table-cell>
          <table:table-cell office:value-type="string" table:style-name="ce4">
            <text:p>No</text:p>
          </table:table-cell>
          <table:table-cell office:value-type="string" table:style-name="ce3">
            <text:p>Existing restriction pre Covid have been restrictive enough, small traders in Bath have been ravaged by successive poorly conceived traffic management schemes in the past, enough is enough</text:p>
          </table:table-cell>
          <table:table-cell office:value-type="string" table:style-name="ce4">
            <text:p>No</text:p>
          </table:table-cell>
          <table:table-cell office:value-type="string" table:style-name="ce3">
            <text:p>You state that you wish to protect pedestrians at the busiest times and then want the restrictions to apply 24hrs a day !</text:p>
          </table:table-cell>
          <table:table-cell office:value-type="string" table:style-name="ce3">
            <text:p>There should be no restriction on access for blue badge holders, even if the scheme went ahead, blue badge holders must not be disadvantaged in any way</text:p>
          </table:table-cell>
          <table:table-cell office:value-type="string" table:style-name="ce3">
            <text:p>Although this may have been conceived with the best intentions, this is the ringing of the "Passing bell" for Bath as anything other than a Museum where one has to pass through a security fence to enter. The Council will not have the funds to run the city if traders cannot afford to continue and shoppers cannot access the city easily.<text:s text:c="2"/></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Service provider</text:p>
            <text:p/>
            <text:p>Visito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table:style-name="ce3"/>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DIFFICULT TO SEE HOW YOU CAN MITIGATE IMPACT ON DISABLED COMMUNITY</text:p>
          </table:table-cell>
          <table:table-cell office:value-type="string" table:style-name="ce3">
            <text:p>THERE HAS NOT BEEN A TERRORIST INCIDENT IN BATH SINCE THE 1970s. THESE PROPOSALS ARE OVER THE TOP . LOWER KEY MEASURES SHOULD BE ADOPTED.</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It is a further impediment to local businesses and local residents, reducing yet more available parking spaces. Yet more ugly street clutter.</text:p>
          </table:table-cell>
          <table:table-cell office:value-type="string" table:style-name="ce4">
            <text:p>No</text:p>
          </table:table-cell>
          <table:table-cell office:value-type="string" table:style-name="ce3">
            <text:p>Enough with the barriers and limits.</text:p>
          </table:table-cell>
          <table:table-cell office:value-type="string" table:style-name="ce4">
            <text:p>No</text:p>
          </table:table-cell>
          <table:table-cell office:value-type="string" table:style-name="ce3">
            <text:p>Not good for night time economy</text:p>
          </table:table-cell>
          <table:table-cell office:value-type="string" table:style-name="ce3">
            <text:p>Already too many residents' bay turned into disabled parking bays which are being underused</text:p>
          </table:table-cell>
          <table:table-cell office:value-type="string" table:style-name="ce3">
            <text:p>This is yet another excuse to turn central Bath into a car free zone which is making it even more difficult for families to live in and enjoy the centre of the city. Also yet another impediment for local shops and cafes which we all miss if they are forced to shut dow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there is no need</text:p>
          </table:table-cell>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ointless waste of mone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7">
          <table:table-cell office:value-type="string" table:style-name="ce3">
            <text:p>Strongly disagree</text:p>
          </table:table-cell>
          <table:table-cell office:value-type="string" table:style-name="ce3">
            <text:p>No</text:p>
          </table:table-cell>
          <table:table-cell office:value-type="string" table:style-name="ce3">
            <text:p>No. Terrorism doesn't refer to any specific threat. Terrorists win when you change your behaviour. There is absolutely no evidence to support terrorist measures in Bath because of a generalised terrorist threat.</text:p>
          </table:table-cell>
          <table:table-cell office:value-type="string" table:style-name="ce4">
            <text:p>No</text:p>
          </table:table-cell>
          <table:table-cell office:value-type="string" table:style-name="ce3">
            <text:p>Try more police on the streets who might stop general harassment, problem drinking etc etc, but don't restrict the entire population from their city center because of an unknown terrorist! How is the city to carry out its actual business life!</text:p>
          </table:table-cell>
          <table:table-cell office:value-type="string" table:style-name="ce4">
            <text:p>No</text:p>
          </table:table-cell>
          <table:table-cell office:value-type="string" table:style-name="ce3">
            <text:p>Look, if the 'threat' to the population is so 'great' that you want to change the city, then police the streets properly, escort every vehicle with a policeman in the cab or maybe the police can walk alongside ''every'' 'dangerous' vehicle whilst they carry out their job and then escort them out of Bath again. Sounds expensive or ridiculous that because when you are proposing is ridiculous. Its just the cheapest way to say you've covered your backs. Any terrorist can easily think of a way of driving around a bollard or do you think they are afraid of your security cameras! Be sensible. Get on with your lives and stop changing things that already work well.</text:p>
          </table:table-cell>
          <table:table-cell office:value-type="string" table:style-name="ce3">
            <text:p>I would restrict access to the city council office to people with some sense as it seems most of the 'threat' to the city is coming from there.</text:p>
          </table:table-cell>
          <table:table-cell office:value-type="string" table:style-name="ce3">
            <text:p>No. Terrorism doesn't refer to any specific threat. Terrorists win when you change your behaviour. There is absolutely no evidence to support terrorist measures in Bath because of a generalised terrorist threat. <text:s text:c="2"/>Call it what it is, but it isn't down to terrorism. Has someone just completed a Health and Safety Terrorism Course?</text:p>
          </table:table-cell>
          <table:table-cell office:value-type="string" table:style-name="ce3">
            <text:p>Bath resident</text:p>
            <text:p/>
            <text:p>Local business</text:p>
            <text:p/>
            <text:p>Service provider</text:p>
          </table:table-cell>
          <table:table-cell office:value-type="string" table:style-name="ce3">
            <text:p>Prefer not to say</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You are changing the character of Bath and for its residents who live within those areas. Restrict cars then they will blow up on foot ....</text:p>
          </table:table-cell>
          <table:table-cell office:value-type="string" table:style-name="ce4">
            <text:p>No</text:p>
          </table:table-cell>
          <table:table-cell office:value-type="string" table:style-name="ce3">
            <text:p>You do not need this. Have more police on foot and the way to stop terrorists is before they act. Stop this hate on cars</text:p>
          </table:table-cell>
          <table:table-cell office:value-type="string" table:style-name="ce4">
            <text:p>No</text:p>
          </table:table-cell>
          <table:table-cell office:value-type="string" table:style-name="ce3">
            <text:p>What about the trades and jobs that need to access homes to work?<text:s/></text:p>
          </table:table-cell>
          <table:table-cell office:value-type="string" table:style-name="ce3">
            <text:p>Where on earth do you propose all the existing cars go?- this is insane. They don’t just disappear overnight. Stop this war against cars!!! This is what this is all about</text:p>
          </table:table-cell>
          <table:table-cell office:value-type="string" table:style-name="ce3">
            <text:p>Your proposals for more plastic bollards is hideous- why does this council hate cars so much? You cannot push us all onto bicycles. I hate what is happening to Bath, to the businesses being forced out with the development of industrial sites into flats. Your continued bringing in of clean air while we are in Covid. You have no empathy- you don’t listen</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16">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 live in Parsonage Lane. I am a vulnerable adult who doesn't drive. I feel disabled resident's (with both physical &amp; mental health issues) should be given a permit. Taxis should be able to drop resident's with disability at their front doors. It is hard enough to receive deliveries already. To have to worry about having to match up getting council permission with the delivery company's availability sounds like a very long winded process. For someone with mental health issues this is already making me feel overwhelmed. I feel totally hemmed in without access to the outside world.<text:s/></text:p>
          </table:table-cell>
          <table:table-cell office:value-type="string" table:style-name="ce4">
            <text:p>No</text:p>
          </table:table-cell>
          <table:table-cell office:value-type="string" table:style-name="ce3">
            <text:p>I already have to order my online shop for after 6.00pm which would not be my preferred time. I feel it is very unfair to expect delivery workers to walk that distance as well as finding a space to park. <text:s text:c="2"/>If I were to get a taxi home it is not safe for them to drop me so far away from my front door.</text:p>
          </table:table-cell>
          <table:table-cell office:value-type="string" table:style-name="ce3">
            <text:p>I feel you are already focusing on physical disability. Disability is not just about physical mobility. I don't have a blue badge as I don't drive, so I rely very heavily on people being able to have access to my address for deliveries &amp; pick up / drop off.</text:p>
          </table:table-cell>
          <table:table-cell office:value-type="string" table:style-name="ce3">
            <text:p>I am very concerned about the risk of a terror attack &amp; I appreciate the Police &amp; Council taking action. <text:s text:c="2"/>However I do think very careful thought needs to be given to residents with disabilities ( Equally both physical &amp; mental health ) The impact on the daily lives of these residents will be huge. <text:s text:c="2"/>For someone suddenly to inform you that you can't have any kind of vehicle pull up outside your house ( without prior permission) you can't park or have a taxi to your property, &amp; then add disability to this situation too, this would lead to a very much reduced quality of life.<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This council is ****</text:p>
          </table:table-cell>
          <table:table-cell office:value-type="string" table:style-name="ce4">
            <text:p>No</text:p>
          </table:table-cell>
          <table:table-cell office:value-type="string" table:style-name="ce3">
            <text:p>This council needs to get rid of managers not people who shop</text:p>
          </table:table-cell>
          <table:table-cell office:value-type="string" table:style-name="ce4">
            <text:p>No</text:p>
          </table:table-cell>
          <table:table-cell office:value-type="string" table:style-name="ce3">
            <text:p>We are a 24/7 nation</text:p>
          </table:table-cell>
          <table:table-cell table:style-name="ce3"/>
          <table:table-cell office:value-type="string" table:style-name="ce3">
            <text:p>Stop money grabbing you ****</text:p>
          </table:table-cell>
          <table:table-cell office:value-type="string" table:style-name="ce3">
            <text:p>Don’t be nosey</text:p>
          </table:table-cell>
          <table:table-cell table:style-name="ce3"/>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What about the elderly and disabled, ask yourselves can they cycle or walk, come get real!</text:p>
          </table:table-cell>
          <table:table-cell office:value-type="string" table:style-name="ce4">
            <text:p>No</text:p>
          </table:table-cell>
          <table:table-cell office:value-type="string" table:style-name="ce3">
            <text:p>Town is for shopping, do we really want Bath to be full of you democrats environmentalists, no I don’t think so.<text:s/></text:p>
          </table:table-cell>
          <table:table-cell table:style-name="ce4"/>
          <table:table-cell table:number-columns-repeated="2" table:style-name="ce3"/>
          <table:table-cell office:value-type="string" table:style-name="ce3">
            <text:p>Put a lot more cash into public transportation with fare caps to in courage the public to use it.</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I am a disabled person with a Blue Badge I cannot walk a great distance. Disabled parking is a necessity not a privilege. It appears that the proposed pedestrian areas will greatly reduce disabled parking spaces.<text:s/></text:p>
          </table:table-cell>
          <table:table-cell office:value-type="string" table:style-name="ce4">
            <text:p>No</text:p>
          </table:table-cell>
          <table:table-cell office:value-type="string" table:style-name="ce3">
            <text:p>A Bath police Station Manned 24-7<text:s/></text:p>
          </table:table-cell>
          <table:table-cell office:value-type="string" table:style-name="ce4">
            <text:p>No</text:p>
          </table:table-cell>
          <table:table-cell office:value-type="string" table:style-name="ce3">
            <text:p>Socialising Restaurnts and Bars <text:s/>acces <text:s/>for Taxi and plckup<text:s/></text:p>
          </table:table-cell>
          <table:table-cell office:value-type="string" table:style-name="ce3">
            <text:p>Blue Badge is a nesesaty not a Privilege</text:p>
          </table:table-cell>
          <table:table-cell office:value-type="string" table:style-name="ce3">
            <text:p>I have said all I need to</text:p>
          </table:table-cell>
          <table:table-cell office:value-type="string" table:style-name="ce3">
            <text:p>Regular Visitor <text:s/>you <text:s/>will make This Beautiful City A Fortress</text:p>
          </table:table-cell>
          <table:table-cell office:value-type="string" table:style-name="ce3">
            <text:p>Yes</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Bath is not under thret from terrorism.<text:s/></text:p>
          </table:table-cell>
          <table:table-cell office:value-type="string" table:style-name="ce4">
            <text:p>No</text:p>
          </table:table-cell>
          <table:table-cell office:value-type="string" table:style-name="ce3">
            <text:p>Bollards on pavements to stop cars mounting pavements.<text:s/></text:p>
          </table:table-cell>
          <table:table-cell office:value-type="string" table:style-name="ce4">
            <text:p>No</text:p>
          </table:table-cell>
          <table:table-cell table:number-columns-repeated="2" table:style-name="ce3"/>
          <table:table-cell office:value-type="string" table:style-name="ce3">
            <text:p>Please <text:s/>do not shut the city centre to cars.</text:p>
          </table:table-cell>
          <table:table-cell office:value-type="string" table:style-name="ce3">
            <text:p>Bath resident</text:p>
            <text:p/>
            <text:p>Service provider</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 know there’s been some hoo hah in the press about how this will affect residents in the centre but, broadly, I think we should be discouraging vehicles in the centre: they have too much priority as it is. As long as the security is proportionate (I trust that’s been considered) and those in need of parking, eg disabled people are considered I don’t have a problem with the plan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is is Bath not London the risk of terrorism <text:s/>with cars is minimal. <text:s/>Someone could plant a bomb that is more likely.<text:s/></text:p>
          </table:table-cell>
          <table:table-cell office:value-type="string" table:style-name="ce4">
            <text:p>No</text:p>
          </table:table-cell>
          <table:table-cell office:value-type="string" table:style-name="ce3">
            <text:p>Perhaps have more bollards <text:s/>on the pavements to stop terrorists from mounting pavements without need to close roads.</text:p>
          </table:table-cell>
          <table:table-cell office:value-type="string" table:style-name="ce4">
            <text:p>No</text:p>
          </table:table-cell>
          <table:table-cell office:value-type="string" table:style-name="ce3">
            <text:p>Deliveroo, uber eats and just eat need access to these roads in town to pick up <text:s/>and drop off food. 6pm to 11pm our busiest time for food delivery.<text:s/></text:p>
          </table:table-cell>
          <table:table-cell office:value-type="string" table:style-name="ce3">
            <text:p>Disabled <text:s/>people need to be able to park in town.<text:s/></text:p>
          </table:table-cell>
          <table:table-cell office:value-type="string" table:style-name="ce3">
            <text:p>Please keep roads open. Disabled people and deliveroo drivers need the roads in Bath open.<text:s/></text:p>
          </table:table-cell>
          <table:table-cell office:value-type="string" table:style-name="ce3">
            <text:p>Bath resident</text:p>
            <text:p/>
            <text:p>Service provider</text:p>
            <text:p/>
            <text:p>Delivery driver</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4">
          <table:table-cell office:value-type="string" table:style-name="ce3">
            <text:p>Strongly disagree</text:p>
          </table:table-cell>
          <table:table-cell office:value-type="string" table:style-name="ce3">
            <text:p>No</text:p>
          </table:table-cell>
          <table:table-cell office:value-type="string" table:style-name="ce3">
            <text:p>The council provides no evidence to substantiate its assertion that there is a security threat that requires vehicle access to be restricted. <text:s/>Since MI5 first made Threat Level data available to the general public on 1st August 2006, to the end of this month on 31 January 2021, the threat level for the UK has been severe for 2,867 days and critical for 818, meaning it has been severe or critical for 70% of those days. <text:s/>There is nothing significant about the threat level currently being severe that justifies this proposal. <text:s text:c="3"/>It is just as likely that a terrorist will walk down the street and explode a backpack bomb as it is that they will use a vehicle. <text:s/>Since the London bombings on 7th July 2005 only a small minority of terrorist attacks have involved the use of vehicles, far more have involved pedestrian attackers. If a terrorist really wanted to use a vehicle as a weapon there are plenty of other streets such as the High Street, Manvers Street, James Street West, Monmouth Street, etc where at busy times they could cause just as much damage as in the area proposed. <text:s text:c="3"/>The council has implemented temporary restrictions and closures supposedly as a response to Covid-19, although it is unclear why there was any need to restrict access to these particular roads. <text:s/>With the potential end of social distancing rules in sight as Covid-19 vaccinations are rolled out across the UK population, the Council appears to be trying to use a new threat as an excuse to make these temporary measure permanent. <text:s/>Without credible evidence of a genuine threat from hostile vehicles there is no justification to close any roads.<text:s text:c="2"/></text:p>
          </table:table-cell>
          <table:table-cell office:value-type="string" table:style-name="ce4">
            <text:p>No</text:p>
          </table:table-cell>
          <table:table-cell office:value-type="string" table:style-name="ce3">
            <text:p>The list of what is and is not permitted makes no sense. <text:s/>Why is Royal Mail permitted into the protected area but not all the other delivery companies? <text:s/>Is it even legal to provide special access to Royal Mail in this way? <text:s/>How are residents and businesses in the area supposed to receive deliveries? <text:s/>Most deliveries happen between the hours of 7am-7pm, meaning that there would be very limited hours for delivery in this area; 7am-10am and 6pm-7pm. <text:s/>It will be very difficult for delivery companies to plan their deliveries to ensure they arrive in those time windows. It will inevitably drive up costs, and it is likely some of those costs will be passed onto the residents and businesses. <text:s text:c="3"/>The information is confusing when it comes to construction. <text:s/>The public consultation document states that construction vehicles will be allowed access between 10am and 6pm, while the FAQ states that tradespeople will not. <text:s/>Whichever is correct, people working in building related trades require access to their vehicle during the day as it contains tools and parts which they will need. <text:s/>To suggest that they should offload all this, and then park outside the area will in most cases not be practical, as will the suggestion that they may need to trolley in their apparatus. <text:s/>If they do have to then this will lead to increased costs which will have to be passed onto the customer.  <text:s text:c="3"/>The proposal also seems to take no account of the needs of the disabled, the elderly and those with limited mobility. <text:s/>Not only are private cars banned but also taxis, hackney carriages and blue badge holders. <text:s/>If someone needs to be dropped off or picked up without having to walk more than a few steps this will be impossible. <text:s text:c="3"/>It is not a matter of refining the proposal, the proposal should be withdrawn.<text:s text:c="2"/></text:p>
          </table:table-cell>
          <table:table-cell office:value-type="string" table:style-name="ce4">
            <text:p>No</text:p>
          </table:table-cell>
          <table:table-cell office:value-type="string" table:style-name="ce3">
            <text:p>To suggest that home delivery of large items should happen between 6pm and 10am is frankly absurd. As most delivery companies only operate between 7am and 7pm this allows very little opportunity to deliver to this area. <text:s/>Particularly when trying to deliver in the morning, a slight delay could mean missing the 10am deadline. <text:s/>The driver would then need to return 8 hours later, after 6pm, and in most cases would then have exceeded their permitted hours for the day. <text:s text:c="3"/>It is also not clear why the terrorist threat is reduced after 6pm. <text:s/>In the summer months in particular there are often large numbers of pedestrians in the centre of Bath into the early to mid-evening as people enjoy the entertainment and leisure activities available in the city centre. <text:s text:c="4"/>It is not a matter of refining the proposal, the proposal should be withdrawn.<text:s text:c="2"/></text:p>
          </table:table-cell>
          <table:table-cell office:value-type="string" table:style-name="ce10">
            <text:p>The proposal seems to take no account of the needs of the disabled and those with limited mobility. <text:s/>T prevent access to all private cars, blue badge holders and even taxis and hackney carriages means that in many cases there will be no way for these people to access the shops and services within this city centre area. The council has a clear duty to undertake an Equality Impact Assessment. <text:s/>The House of Commons Briefing Paper The Public Sector Equality Duty and Equality Impact Assessments (Number 06591, 8 July 2020) makes clear that:• the duty must be fulfilled both before and during consideration of a particular policy, and involves a “conscious approach and state of mind”; • it is not a question of ticking boxes, the duty must be approached in substance, with rigour and with an open mind, and a failure to refer expressly to the duty whilst exercising a public function will not be determinative of whether due regard has been had; <text:s text:c="3"/>The Council states that it "is also commissioning an independent pan-disability study that will inform the scheme’s approach to accessible design. It will engage with key stakeholders to inform the schemes approach to accessibility."This does not appear to comply with the council's duty as this security policy has already been formed without conducting an Equality Impact Assessment (EIA). <text:s/>The council also states very clearly that it is only prepared to consider refining the proposal, when in all likelihood an EIA may conclude that the proposal must be scrapped. <text:s/>This does not suggest that the council has an "open mind" as required.<text:s text:c="2"/></text:p>
          </table:table-cell>
          <table:table-cell office:value-type="string" table:style-name="ce10">
            <text:p>My first comment is that the survey questions are biased, in particular the first question because it is "phrased or formatted in a way that skews people towards a certain answer". The first questions asks "Vehicle access restrictions in the city centre's most crowded streets should be used to protect people from hostile vehicles". <text:s/>This question has clearly been phrased to solicit the answer "Strongly agree". <text:s/>It presumes that there is a threat from hostile vehicles, without providing evidence, and how could a respondent not agree that people should be protected from that threat. I believe this invalidates the results of the survey. Secondly, in February 2016 the Cabinet Office published guidelines on consultation. This guidance makes clear that: Firstly - consultation must be at a time when proposals are still at a formative stage and give sufficient reasons for any proposal to permit a person to in the court’s words “give an intelligent consideration and response”. Secondly <text:s/>- adequate time must be given for consideration and response, and, Finally - the product of consultation must be conscientiously taken into account in finalising any statutory required proposals. This should be evidenced by a briefing document presented to the decision making body In this case the proposal is not formative, but nearly fully formed, and consultation is only to "refine" the proposal not to question its validity or necessity. There is nothing in the consultation that suggests that responses will be "conscientiously taken into account" In the documents provided as part of this public consultation the Council provides no evidence to substantiate its claim that there is a security threat that merits the proposed restrictions. The council uses the fact that the current terrorist threat level is "severe", along with statements such as "There is an acknowledged threat to the United Kingdom from terrorism" and "particular threat of hostile vehicles is acute in intensely crowded places like city centres" to create a climate of fear amongst residents, workers and visitors to the city. As already stated, the threat level has been severe or critical for 70% of days since data was first published on 1st August 2006, so there is no significance to the current threat level. While vehicles have been used in a number of attacks in the UK and abroad, they have not been used in the majority or terrorist attacks. <text:s/>In addition most of the terrorist attacks on UK soil to date have been in major cities such as London and Manchester, not smaller cities such as Bath. The reality would seem to be that security is an excuse to implement a desire to pedestrianise the centre of Bath. This policy was identified by SomersetLive in November 2019: <text:s/>https://www.somersetlive.co.uk/news/somerset-news/details-revealed-plan-pedestrianise-bath-3555046. The article states “B&amp;NES council has an objective to restrict vehicular access on Cheap St/ Westgate St/ Saw Close and Upper Borough Walls." The council has already used emergency powers provided as a response to Covid-19 to implement many of the restrictions proposed in this consultation, and now wants to find a reason to make these permanent. The security threat is simply the latest excuse to impose a policy that the Council has been working on since 2019, if not earlier.</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2" table:style-name="ce3"/>
          <table:table-cell office:value-type="string" table:style-name="ce3">
            <text:p>The current council has been campaigning to close Bath streets to nothing but bicycles. <text:s/>This just feeds into your proposals by blaming it on terrorism. You will succeed in destroying the heart of the Cit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A vast over-reaction to a very low risk threat. It’s all very illogical, creates practical difficulties, and only nullifies one threat option</text:p>
          </table:table-cell>
          <table:table-cell office:value-type="string" table:style-name="ce4">
            <text:p>No</text:p>
          </table:table-cell>
          <table:table-cell table:style-name="ce3"/>
          <table:table-cell office:value-type="string" table:style-name="ce4">
            <text:p>No</text:p>
          </table:table-cell>
          <table:table-cell office:value-type="string" table:style-name="ce3">
            <text:p>As previously stated, it’s just a nonsense idea.</text:p>
          </table:table-cell>
          <table:table-cell office:value-type="string" table:style-name="ce3">
            <text:p>The removal of much of the meter/ street parking with the drastic plastic limits parking options for blue badge holders and is a back door way of reducing blue badge options. If only as much priority was given to blue badge holders as cyclists!</text:p>
          </table:table-cell>
          <table:table-cell office:value-type="string" table:style-name="ce3">
            <text:p>All said, rubbish idea, needs scrapping/ re-thinking. If you want it more pedestrianised, be honest and come up with a realistic pla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22">
          <table:table-cell office:value-type="string" table:style-name="ce3">
            <text:p>Disagree</text:p>
          </table:table-cell>
          <table:table-cell office:value-type="string" table:style-name="ce3">
            <text:p>No</text:p>
          </table:table-cell>
          <table:table-cell office:value-type="string" table:style-name="ce3">
            <text:p>Your first question is worded so that you have to agree if you don't want terrorists to drive a car into people.<text:s text:c="2"/></text:p>
          </table:table-cell>
          <table:table-cell office:value-type="string" table:style-name="ce4">
            <text:p>No</text:p>
          </table:table-cell>
          <table:table-cell office:value-type="string" table:style-name="ce3">
            <text:p>I would say 10 to 6 is ok if taxis and blue badges are allowed access.</text:p>
          </table:table-cell>
          <table:table-cell office:value-type="string" table:style-name="ce4">
            <text:p>No</text:p>
          </table:table-cell>
          <table:table-cell office:value-type="string" table:style-name="ce3">
            <text:p>Your assumption is that the security risk comes from cars being driven into these streets, <text:s/>But why these particular streets? <text:s/>What about the rest of the city? <text:s/>Also - is this the only way a terrorist could attack? <text:s/>What about drones, pedestrians with backpacks? <text:s/>You say you are doing this to make Bath safe but are there or have there been any known actual threats of this sort or are you just trying to cover all possibilities. <text:s/>Are we making it difficult for everyone to have access to the city centre, and difficult for residents who live there, on a possible worst case scenario - in which case, i would suggest that, this reaction to the threat of terror lets the terrorists win without raising a finger.</text:p>
          </table:table-cell>
          <table:table-cell office:value-type="string" table:style-name="ce3">
            <text:p>This "anti terrorist" plan coupled with the ongoing push for LTNs is going to make it increasingly difficult for accessibility for anyone wishing to come into Bath. <text:s/>This coupled with the ongoing effects of the pandemic I feel will hasten the death of our high streets - our shops and restaurants. <text:s/>Bath needs car parks (allowing hotels to be built with no extra car parking doesn't help), we need a fast cheap public transport system, taxis and buses and blue badge cars need to be able to have access, <text:s/>local residents/shops and restaurants need to get deliveries. <text:s/>I know that city centre residents who need to use their cars are finding it increasingly difficult to park near their homes, often driving round and round (creating pollution) to find the dwindling spaces.<text:s text:c="2"/></text:p>
          </table:table-cell>
          <table:table-cell office:value-type="string" table:style-name="ce3">
            <text:p>My main concerns are that planning to close off the city centre at the same time as implementing LTNs are going to make access to the city difficult and off putting at a time when we will be feeling the effects of the pandemic. <text:s/>I am concerned that many businesses won't survive. <text:s/>If it is to reduce pollution some other councils have already found that it actually increases as cars have to go the long way round or forced to choose the main arteries causing an increase along those routes - some councils have reversed their policies as a result. <text:s/>If it is to reduce pollution aren't cars heading that way with the drive to electric cars etc anyway? <text:s/>If it is for real terrorist concerns - yes, of course, no one would want any attack to happen in Bath but these proposals don't protect against all possibilities and we have to weigh up whether they are actually a detriment to local residents and visitors. <text:s text:c="3"/>A suggestion - keep the times of restrictions the same across all bus gates - make sure all restriction notices are very clearly displayed - unless you want to get revenue from mistakes made (especially from locals who find their usual routes restricted and get caught unintentionally). <text:s/>Given Covid restrictions I've only driven around Bath a few times and i was amazed by the hold ups around Queen Square with the new traffic lights - and this was in light Covid traffic! In the past there wasn't any delay - but now idling traffic held on the lights will be causing more pollution...I believe that they have been put in place to make the square more cyclist friendly (?) but does that really work?<text:s text:c="4"/></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Disagree</text:p>
          </table:table-cell>
          <table:table-cell office:value-type="string" table:style-name="ce3">
            <text:p>No</text:p>
          </table:table-cell>
          <table:table-cell office:value-type="string" table:style-name="ce3">
            <text:p>How does the work carried out in Queen’s Square improve anything in terms of security or anything else (just one example of many)?</text:p>
          </table:table-cell>
          <table:table-cell office:value-type="string" table:style-name="ce4">
            <text:p>No</text:p>
          </table:table-cell>
          <table:table-cell office:value-type="string" table:style-name="ce3">
            <text:p>With hidden fines and no convenient parking, the council is killing retail off. I for one avoid the town centre completely now...</text:p>
          </table:table-cell>
          <table:table-cell office:value-type="string" table:style-name="ce4">
            <text:p>No</text:p>
          </table:table-cell>
          <table:table-cell office:value-type="string" table:style-name="ce3">
            <text:p>I pay taxes for roads. I should be able to use them. The council is killing off retail and I don’t understand why. Terrorism is not a valid reason. Most terrorist attacks are carried out by individuals on foot...</text:p>
          </table:table-cell>
          <table:table-cell office:value-type="string" table:style-name="ce3">
            <text:p>Don’t use terrorism as an excuse. <text:s/>Using a pandemic as cover for carrying out work is as candle. <text:s/>Everyone’s taxes pay for roads. It is not right to eliminate our access to roads that we paid for. It is not democratic and it is not right. Killing off retail is a bad idea.</text:p>
          </table:table-cell>
          <table:table-cell office:value-type="string" table:style-name="ce3">
            <text:p>Please explain to us, the public, why the council did what it g do is to Queen’s Square. <text:s/>Please explain to the public how the work the council has done and will do regardless of what the people want, A) Won’t kill off retail and B) prevents a terrorist on foot (by far the most common method) protects anybody or anything. <text:s/>Please explain to us the public what terrorist threats have been made to Bath city centre in the past 20 years so we know what information you have to justify what you are doing.</text:p>
          </table:table-cell>
          <table:table-cell office:value-type="string" table:style-name="ce3">
            <text:p>Bath resident</text:p>
            <text:p/>
            <text:p>Service provider</text:p>
            <text:p/>
            <text:p>Business owner and parent if school aged children<text:s/></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Hair brained idea. Terrorists don't nee to use vehicles. Knives can and have been used regularly so these measures are not required, expensive and totally pointless.<text:s/></text:p>
          </table:table-cell>
          <table:table-cell office:value-type="string" table:style-name="ce4">
            <text:p>No</text:p>
          </table:table-cell>
          <table:table-cell office:value-type="string" table:style-name="ce3">
            <text:p>As before</text:p>
          </table:table-cell>
          <table:table-cell office:value-type="string" table:style-name="ce4">
            <text:p>No</text:p>
          </table:table-cell>
          <table:table-cell office:value-type="string" table:style-name="ce3">
            <text:p>As before</text:p>
          </table:table-cell>
          <table:table-cell office:value-type="string" table:style-name="ce3">
            <text:p>Complete and utter waste of our money. Will not stop terrorism but will cause an absolute nightmare to Bath residents living in these areas who actually pay money to BANES to look after their interests.<text:s text:c="2"/></text:p>
          </table:table-cell>
          <table:table-cell office:value-type="string" table:style-name="ce3">
            <text:p>As before</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table:number-columns-repeated="3" table:style-name="ce3"/>
          <table:table-cell table:style-name="ce4"/>
          <table:table-cell table:style-name="ce3"/>
          <table:table-cell table:style-name="ce4"/>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office:value-type="string" table:style-name="ce3">
            <text:p>More police on streets<text:s/></text:p>
          </table:table-cell>
          <table:table-cell office:value-type="string" table:style-name="ce4">
            <text:p>No</text:p>
          </table:table-cell>
          <table:table-cell office:value-type="string" table:style-name="ce3">
            <text:p>Disabled access needed</text:p>
          </table:table-cell>
          <table:table-cell office:value-type="string" table:style-name="ce4">
            <text:p>No</text:p>
          </table:table-cell>
          <table:table-cell office:value-type="string" table:style-name="ce3">
            <text:p>More pollution will be caused in surrounding areas<text:s/></text:p>
          </table:table-cell>
          <table:table-cell table:number-columns-repeated="2"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20">
          <table:table-cell office:value-type="string" table:style-name="ce3">
            <text:p>Agree</text:p>
          </table:table-cell>
          <table:table-cell office:value-type="string" table:style-name="ce3">
            <text:p>No</text:p>
          </table:table-cell>
          <table:table-cell office:value-type="string" table:style-name="ce3">
            <text:p>Whilst I support the restrictions for all vehicles, these measures do not support those with disabilities AT ALL.<text:s text:c="2"/></text:p>
          </table:table-cell>
          <table:table-cell office:value-type="string" table:style-name="ce4">
            <text:p>No</text:p>
          </table:table-cell>
          <table:table-cell office:value-type="string" table:style-name="ce3">
            <text:p>I would only agree if there was access for Blue Badge holders</text:p>
          </table:table-cell>
          <table:table-cell office:value-type="string" table:style-name="ce4">
            <text:p>No</text:p>
          </table:table-cell>
          <table:table-cell office:value-type="string" table:style-name="ce3">
            <text:p>As previously stated</text:p>
          </table:table-cell>
          <table:table-cell office:value-type="string" table:style-name="ce3">
            <text:p>You need to allow Blue Badge holders back in to the city. <text:s/>Currently Milsolm Street is no longer accessible for people. such as my 87 year old mother who has shopped there for decades and is now effectively banned. <text:s/>As her carer, I can see how much this has impacted on her. <text:s/>She is NOT able to walk from the Council car parks where parking is available to central stores. <text:s/>She lives adjacent to Kingsmead Square and I haven't even told her this may also be off limits too. <text:s/>Your strategies favour cyclists time and time again and pay insufficient attention to those with poor mobility/sight. <text:s/>Even proposing to exclude them from residents parking areas outside their own zone is a blow. <text:s/>She cannot drive and therefore doesn't own a car so will not be eligible for a resident permit as a Blue Badge holder. <text:s/>I drive her everywhere in my car and therefore cannot apply for a parking permit on her behalf. <text:s/>I have already fed this back on a previous consultation. <text:s/>Please stop removing access for those with disabilities. <text:s/>This is inequality at its worst.</text:p>
          </table:table-cell>
          <table:table-cell office:value-type="string" table:style-name="ce3">
            <text:p>I am not against many of the proposals to reduce congestion, improve air quality and enhance public safety but they always favour able bodied people. <text:s/>Our older and disabled population have suffered enough this last year. <text:s/>Please don't ignore them.</text:p>
          </table:table-cell>
          <table:table-cell office:value-type="string" table:style-name="ce3">
            <text:p>Bath resident</text:p>
            <text:p/>
            <text:p>I am also a carer for my mother in a different zone</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Just an excuse to pedestrianize; <text:s/>a terrorist can damage elsewhere or with a back pack</text:p>
          </table:table-cell>
          <table:table-cell office:value-type="string" table:style-name="ce4">
            <text:p>No</text:p>
          </table:table-cell>
          <table:table-cell office:value-type="string" table:style-name="ce3">
            <text:p>Just makes life even more difficult</text:p>
          </table:table-cell>
          <table:table-cell office:value-type="string" table:style-name="ce4">
            <text:p>No</text:p>
          </table:table-cell>
          <table:table-cell office:value-type="string" table:style-name="ce3">
            <text:p>Just makes life even more difficult</text:p>
          </table:table-cell>
          <table:table-cell table:style-name="ce3"/>
          <table:table-cell office:value-type="string" table:style-name="ce3">
            <text:p>This is a dishonest method of restricting access. <text:s/>It'll finish Bath as a viable thriving cit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how about shoppers/commuters trying to get through Bath? Are there enough routes through the city centre?</text:p>
          </table:table-cell>
          <table:table-cell office:value-type="string" table:style-name="ce4">
            <text:p>No</text:p>
          </table:table-cell>
          <table:table-cell office:value-type="string" table:style-name="ce3">
            <text:p>many people are around by 10am so this should stop at 7.30am</text:p>
          </table:table-cell>
          <table:table-cell table:number-columns-repeated="2"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This is totally ridiculous, to use a terrorist threat as an excuse for anti-car road closures is beyond belief - a determined terrorist will use whatever means in crowded places to attack. Stopping cars won't stop them - terrorists will use knives, bombs, guns, etc...</text:p>
          </table:table-cell>
          <table:table-cell office:value-type="string" table:style-name="ce4">
            <text:p>No</text:p>
          </table:table-cell>
          <table:table-cell office:value-type="string" table:style-name="ce3">
            <text:p>This is totally ridiculous, to use a terrorist threat as an excuse for anti-car road closures is beyond belief - a determined terrorist will use whatever means in crowded places to attack. Stopping cars won't stop them - terrorists will use knives, bombs, guns, etc...</text:p>
          </table:table-cell>
          <table:table-cell office:value-type="string" table:style-name="ce4">
            <text:p>No</text:p>
          </table:table-cell>
          <table:table-cell office:value-type="string" table:style-name="ce3">
            <text:p>This is totally ridiculous, to use a terrorist threat as an excuse for anti-car road closures is beyond belief - a determined terrorist will use whatever means in crowded places to attack. Stopping cars won't stop them - terrorists will use knives, bombs, guns, etc...</text:p>
          </table:table-cell>
          <table:table-cell office:value-type="string" table:style-name="ce3">
            <text:p>This is totally ridiculous, to use a terrorist threat as an excuse for anti-car road closures is beyond belief - a determined terrorist will use whatever means in crowded places to attack. Stopping cars won't stop them - terrorists will use knives, bombs, guns, etc... Your plans will damage business, reduce footfall and isolate residents from their friends and family.</text:p>
          </table:table-cell>
          <table:table-cell office:value-type="string" table:style-name="ce3">
            <text:p>This is totally ridiculous, to use a terrorist threat as an excuse for anti-car road closures is beyond belief - a determined terrorist will use whatever means in crowded places to attack. Stopping cars won't stop them - terrorists will use knives, bombs, guns, etc... Your plans will damage business, reduce footfall and isolate residents from their friends and family. I'm disgusted at this Council for even considering this as a way introducing anti-car, anti-business road closures.</text:p>
          </table:table-cell>
          <table:table-cell office:value-type="string" table:style-name="ce3">
            <text:p>Visitor</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 agree with the proposals, which should make the streets of Bath safer.<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6">
          <table:table-cell office:value-type="string" table:style-name="ce3">
            <text:p>Strongly disagree</text:p>
          </table:table-cell>
          <table:table-cell office:value-type="string" table:style-name="ce3">
            <text:p>No</text:p>
          </table:table-cell>
          <table:table-cell office:value-type="string" table:style-name="ce3">
            <text:p>Main threat is no longer via cars or other vehicles. It is from a lone bomber with a backpack walking in to the Bath City centre.</text:p>
          </table:table-cell>
          <table:table-cell office:value-type="string" table:style-name="ce4">
            <text:p>No</text:p>
          </table:table-cell>
          <table:table-cell office:value-type="string" table:style-name="ce3">
            <text:p>City centre security needs to be re-thought by police to encompass mobile threats posed by lone bombers walking into Bath City centre. Example: Manchester bombing.</text:p>
          </table:table-cell>
          <table:table-cell office:value-type="string" table:style-name="ce4">
            <text:p>No</text:p>
          </table:table-cell>
          <table:table-cell office:value-type="string" table:style-name="ce3">
            <text:p>Limiting street use will not stop a lone bomber from just walking in with a backpack - or even a briefcase.</text:p>
          </table:table-cell>
          <table:table-cell office:value-type="string" table:style-name="ce3">
            <text:p>Do not restrict traffic. Else you will block access to shops, force shop closures, discriminate against the disabled and the elderly blue badge holders.</text:p>
          </table:table-cell>
          <table:table-cell office:value-type="string" table:style-name="ce3">
            <text:p>This plan is outdated. Please start again. <text:s text:c="2"/>Closing down Bath for an imagined threat is disingenuous. To residents it just seems to be a continuation of the left's intention to ban traffic from Bath for political reasons. Definitely not based on science facts. <text:s/>The Manchester bombing was not delivered by a van or a car. It was delivered by a lone bomber wearing a backpack. I am certain that terrorists have learned they can no longer use a vehicle to deliver their bombs. Why are we so slow to catch on to the changing face of terrorism? The aim of terrorism is to make us put in place restrictions that will deny our residents freedoms that were hard-won over the last few wars. Say no to these obsolete security plans. I, and many of my colleagues, do not support these plan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Shutting down the centre of Bath is to destroy a living, vibrant community. Pensioners, the disabled, the unhealthy and unwell will all be locked out with such severe restrictions on vehicular access</text:p>
          </table:table-cell>
          <table:table-cell office:value-type="string" table:style-name="ce4">
            <text:p>No</text:p>
          </table:table-cell>
          <table:table-cell office:value-type="string" table:style-name="ce3">
            <text:p>Open the city up don't close it down. Too many businesses are suffering already. Why does Bath &amp; North East Somerset Council hates us, the ratepayers and residents, so much?</text:p>
          </table:table-cell>
          <table:table-cell office:value-type="string" table:style-name="ce4">
            <text:p>No</text:p>
          </table:table-cell>
          <table:table-cell office:value-type="string" table:style-name="ce3">
            <text:p>Life does go on after 6PM although councillors might be home and avoiding other people, residents still like to go out. Gosh, some even stay out until 9:00PM at least. Who knew?</text:p>
          </table:table-cell>
          <table:table-cell office:value-type="string" table:style-name="ce3">
            <text:p>On street parking everywhere is essential for "blue badge" holders. This council should be absolutely ashamed of itself for restricting those in the community who, through no fault of their own, must use their cars. Why harm the most vulnerable in our community?</text:p>
          </table:table-cell>
          <table:table-cell office:value-type="string" table:style-name="ce3">
            <text:p>I am looking forward to the next council elections to vote in representatives who actually care about residents rather than the current ones who are intent on punishishing and restricting the most vulnerable members of our society. You shld all be ashamed of yourselves. Open Bath for the good of all. Please.</text:p>
          </table:table-cell>
          <table:table-cell office:value-type="string" table:style-name="ce3">
            <text:p>Bath stakeholder / Community organisation</text:p>
          </table:table-cell>
          <table:table-cell office:value-type="string" table:style-name="ce3">
            <text:p>Yes</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Too small an area. Just plant your bomb outside the area and for all the technology you have installed it wont help.</text:p>
          </table:table-cell>
          <table:table-cell office:value-type="string" table:style-name="ce4">
            <text:p>No</text:p>
          </table:table-cell>
          <table:table-cell office:value-type="string" table:style-name="ce3">
            <text:p>Terrorists don't work to conventional<text:s/></text:p>
          </table:table-cell>
          <table:table-cell office:value-type="string" table:style-name="ce4">
            <text:p>No</text:p>
          </table:table-cell>
          <table:table-cell office:value-type="string" table:style-name="ce3">
            <text:p>see last answer</text:p>
          </table:table-cell>
          <table:table-cell office:value-type="string" table:style-name="ce3">
            <text:p>if i were a terrorts and knew that blue badges were exempt, guess where i would put something that went bang?</text:p>
          </table:table-cell>
          <table:table-cell office:value-type="string" table:style-name="ce3">
            <text:p>can you tell the difference between a delivery van, builders van, disabled vehicle and a VBIED disguised as one of these? <text:s/>If not its all pointless.<text:s/></text:p>
          </table:table-cell>
          <table:table-cell office:value-type="string" table:style-name="ce3">
            <text:p>interetsted</text:p>
          </table:table-cell>
          <table:table-cell office:value-type="string" table:style-name="ce3">
            <text:p>Prefer not to say</text:p>
          </table:table-cell>
          <table:table-cell table:number-columns-repeated="16373"/>
        </table:table-row>
        <table:table-row table:style-name="ro15">
          <table:table-cell office:value-type="string" table:style-name="ce3">
            <text:p>Agree</text:p>
          </table:table-cell>
          <table:table-cell office:value-type="string" table:style-name="ce3">
            <text:p>No</text:p>
          </table:table-cell>
          <table:table-cell office:value-type="string" table:style-name="ce3">
            <text:p>I agree in principle within the day 10-6 but I cannot see why vehicle access cannot be granted after 6pm as it is now.<text:s/></text:p>
          </table:table-cell>
          <table:table-cell office:value-type="string" table:style-name="ce4">
            <text:p>Yes</text:p>
          </table:table-cell>
          <table:table-cell office:value-type="string" table:style-name="ce3">
            <text:p>Although I mainly agree, I do think that restricting repair people like British Gas or other utility companies not being able to park outside a residence to carry out an essential repair is restrictive. <text:s/>Have you seen what they actually have to carry into a customer's house on occasions!</text:p>
          </table:table-cell>
          <table:table-cell office:value-type="string" table:style-name="ce4">
            <text:p>Yes</text:p>
          </table:table-cell>
          <table:table-cell table:style-name="ce3"/>
          <table:table-cell office:value-type="string" table:style-name="ce3">
            <text:p>I think on the whole it will stop people who display a badge parking their vehicle where ever they feel like it and we all know this goes on however I am concerned about those people who have limited mobility will be restricted much more from enjoying what our city has to offer even if to just trying to get to their bank during the day of which most are at the top of town. Disability parking with a limited time might be an idea close to the banks near the top of town so that this section of our society can access what they need to without struggling to walk or wheel themselves to far to get to a bank.<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23">
          <table:table-cell office:value-type="string" table:style-name="ce3">
            <text:p>Disagree</text:p>
          </table:table-cell>
          <table:table-cell office:value-type="string" table:style-name="ce3">
            <text:p>No</text:p>
          </table:table-cell>
          <table:table-cell office:value-type="string" table:style-name="ce3">
            <text:p>The proposals do not include any exceptions for blue badges or residents with disabilities and are inherently discriminatory. <text:s/>Until those issues ae resolved then no streets should be restricted in the manner proposed.<text:s text:c="3"/></text:p>
          </table:table-cell>
          <table:table-cell office:value-type="string" table:style-name="ce4">
            <text:p>No</text:p>
          </table:table-cell>
          <table:table-cell office:value-type="string" table:style-name="ce3">
            <text:p>The proposals appear to ignore the needs of residences and of disabled visitors. A systems of (free)permits for residents and provisions for access for those with disabilities would be more appropriate. It's also concenring that the limits would severely restrict access for deliveries for visitors - the proposals appear to ignore the realities of options available for delivery slots, which often won't fit within the restive hours proposed . <text:s/>While of course consideration must be give to the risks posed by potential terrorism, they must be balances against the negative impact of the restrictions nd in particular how they will disproportionately affect the most vulnerable residents and visitors</text:p>
          </table:table-cell>
          <table:table-cell office:value-type="string" table:style-name="ce4">
            <text:p>No</text:p>
          </table:table-cell>
          <table:table-cell office:value-type="string" table:style-name="ce3">
            <text:p>The proposed limits are excessive and poorly thought through, failing to take into account real life needs for access for residents, for deliveries, for disabled visitors.<text:s/></text:p>
          </table:table-cell>
          <table:table-cell office:value-type="string" table:style-name="ce10">
            <text:p>It is obvious that preventing all blue badge parking will have the effeect of excluding large numbers of disabled residents and visitors from the city and is extraordinarily discriminatory and inappropriate. Mobility scooters are not available or suitable for many with disabilities and permitting them will in no way address the issue. The measures will effectively mean that residents in the impacted areas will be trapped in their homes. It is an appalling suggestion and cannot possibly be justified. The council must take a more proportionate approach and balance the small, hypothetical risk of a terrorist attack against the very real, immediate <text:s/>and serious harm which will be caused by implementing the plans as they stand. One very obvious solution would be to issue (free) residents paermits allowing residents who hold a blue badge to access and park in the affected areas, in the same way that other essential vehciles suhc as refuse collection vehickesa re to be permitted access. A car is just as essential to someone with disabilities as having rubbish collected is, and of course terrorists could hijack a bin lorry and do a huge amount of damage with it, so the council has already shown that it is willing to take some risks. I note that there is no suggestion that the rubbish should be collected by using hand carts which would address that risk, it's no doubt considered disproportionate. You need to think again and recognise that it is equally unacceptable to exclude disabled residents. <text:s/>It is quite extraordinary that the council did nothing to study the impact of these proposals on people with disabilities at the outset, so that their needs could be taken into consideration while putting together proposals, instead of being tacked on as an afterthought half way through the consultation period.<text:s/></text:p>
          </table:table-cell>
          <table:table-cell office:value-type="string" table:style-name="ce3">
            <text:p>I am shocked and appalled y the total lack of thought or consideration for people with disabilities shown by these proposals. I would urge the council to review it's processes to ensure that, in future, there is proper consultation with, and consideration of, people with disabilities and other minority groups from the outset when considering issues which will affect them, to void such obvious and crass discrimination in future. I expect better of BAth. <text:s text:c="2"/>For what it is worth, I am not myself a blue badge holder but as an able-bodied person the discriminatory and thoughtless nature of thiese proposals is blindingly obvious and I am at a loss as to how anyone could possibly uppoise them to be reasonable of appropriate.<text:s/></text:p>
          </table:table-cell>
          <table:table-cell office:value-type="string" table:style-name="ce3">
            <text:p>Local business</text:p>
            <text:p/>
            <text:p>local resident living outside the city centre</text:p>
          </table:table-cell>
          <table:table-cell office:value-type="string" table:style-name="ce3">
            <text:p>Prefer not to say</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Have you thought of what will happen to all the surrounding streets? Traffic/parking will become a nightmare. What about the loss of resident's central zone parking within the area. Ridiculous that residents within the area cannot receive deliveries. Totally unjustifiable.</text:p>
          </table:table-cell>
          <table:table-cell office:value-type="string" table:style-name="ce4">
            <text:p>No</text:p>
          </table:table-cell>
          <table:table-cell table:style-name="ce3"/>
          <table:table-cell office:value-type="string" table:style-name="ce4">
            <text:p>No</text:p>
          </table:table-cell>
          <table:table-cell office:value-type="string" table:style-name="ce3">
            <text:p>See previous answer</text:p>
          </table:table-cell>
          <table:table-cell office:value-type="string" table:style-name="ce3">
            <text:p>Let them have access!</text:p>
          </table:table-cell>
          <table:table-cell office:value-type="string" table:style-name="ce3">
            <text:p>Bath is becoming so unwelcoming to visitors and seems to have forgotten about its residents and their righ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2">
          <table:table-cell office:value-type="string" table:style-name="ce3">
            <text:p>Agree</text:p>
          </table:table-cell>
          <table:table-cell office:value-type="string" table:style-name="ce3">
            <text:p>No</text:p>
          </table:table-cell>
          <table:table-cell office:value-type="string" table:style-name="ce3">
            <text:p>There needs to be wider disabled and business delivery access. <text:s/>As a Blue Badge holder living in Mendip I regularly have to travel to Bath, the blue badge bays outside of the Milsom Street area make a quick visit into an expedition having to plan where to park and finding less blue badge bays will present access issues for disabled people who are easily exhausted having to walk further distances from the places they wish to visit. <text:s text:c="3"/>Whilst I support Counter Terrorism Policing this needs to be a balanced approach, outside of London there have been no vehicle attacks. <text:s text:c="3"/>Much of counter terrorism policing is intelligence lead combined with CCTV and ANPR could be used to mitigate the risk without closing off the city centre.<text:s text:c="4"/></text:p>
          </table:table-cell>
          <table:table-cell office:value-type="string" table:style-name="ce4">
            <text:p>Yes</text:p>
          </table:table-cell>
          <table:table-cell office:value-type="string" table:style-name="ce3">
            <text:p>Disabled access should be granted to Blue Badge holders.</text:p>
          </table:table-cell>
          <table:table-cell office:value-type="string" table:style-name="ce4">
            <text:p>Yes</text:p>
          </table:table-cell>
          <table:table-cell office:value-type="string" table:style-name="ce3">
            <text:p>Disabled access should be granted to Blue Badge holders.</text:p>
          </table:table-cell>
          <table:table-cell office:value-type="string" table:style-name="ce3">
            <text:p>As a blue badge holder resident in Somerset and often travel to Bath, there needs to be access into the city centre for blue badge holders, the risk is that by closing off streets to blue badge holders that they will be effectively forced out of town to shop which will hit small shops in the City Centre and drive away customers who are blue badge holders. Also its worth noting that many blue badge holders have limited mobility and having to walk up hill from South Gate to Milsom Street is exhausting and can lead to pain and breathlessness. <text:s/>There needs to be a greater understanding of the needs of Blue Badge holders and the disabled in access to Milsom St and the City Centre.<text:s text:c="2"/></text:p>
          </table:table-cell>
          <table:table-cell table:style-name="ce3"/>
          <table:table-cell office:value-type="string" table:style-name="ce3">
            <text:p>Somerset Resident</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office:value-type="string" table:style-name="ce3">
            <text:p>access for people with restricted mobility should be maintained, not only wheelchair access but for people who drive and walk with a stick so that they can park on these streets and go to the shops</text:p>
          </table:table-cell>
          <table:table-cell office:value-type="string" table:style-name="ce4">
            <text:p>Yes</text:p>
          </table:table-cell>
          <table:table-cell office:value-type="string" table:style-name="ce3">
            <text:p>access for people with restricted mobility should be maintained, not only wheelchair access but for people who drive and walk with a stick so that they can park on these streets and go to the shops</text:p>
          </table:table-cell>
          <table:table-cell office:value-type="string" table:style-name="ce4">
            <text:p>Yes</text:p>
          </table:table-cell>
          <table:table-cell table:style-name="ce3"/>
          <table:table-cell office:value-type="string" table:style-name="ce3">
            <text:p>This is discriminatory to people who drive and walk with <text:s text:c="2"/>a stick or other aid. Not all people with restricted mobility have mobility scooters.<text:s/></text:p>
          </table:table-cell>
          <table:table-cell office:value-type="string" table:style-name="ce3">
            <text:p>Other similar scheme allow people who drive and walk with a stick or other aid access in the cars. Not all people with restricted mobility have mobility scooter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Blue badge access is needed at all times. Blue bage holders may be incapable of walking more than 20 metres so must be able to get by car to withing 20 metres of any premises at all times.</text:p>
          </table:table-cell>
          <table:table-cell office:value-type="string" table:style-name="ce3">
            <text:p>There needs to be a full disclosure of all threat assessments before extreme measures such as those suggested are implemented so that anyone accected can eb certain they are proportionate. On the information currently available the suggested changes are grossly disproportionate.</text:p>
          </table:table-cell>
          <table:table-cell office:value-type="string" table:style-name="ce3">
            <text:p>Service provider</text:p>
            <text:p/>
            <text:p>Visitor</text:p>
          </table:table-cell>
          <table:table-cell office:value-type="string" table:style-name="ce3">
            <text:p>Yes</text:p>
          </table:table-cell>
          <table:table-cell table:number-columns-repeated="16373"/>
        </table:table-row>
        <table:table-row table:style-name="ro13">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City will become a ghost town <text:s/>No late buses to P&amp;R walking and cycling ok for the young Bath has bloody steep hills which the Lib Dems forget</text:p>
          </table:table-cell>
          <table:table-cell office:value-type="string" table:style-name="ce3">
            <text:p>Trams ban dirty diesel cars and vans Clean air plans ridiculous at present London just does it Build a P&amp;R off the A46 until you do <text:s text:c="2"/>Traffic off the M4 will still head straight into the city to park 40 years ago it was a problem and still nothing is done</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8">
          <table:table-cell office:value-type="string" table:style-name="ce3">
            <text:p>Strongly agree</text:p>
          </table:table-cell>
          <table:table-cell office:value-type="string" table:style-name="ce3">
            <text:p>No</text:p>
          </table:table-cell>
          <table:table-cell office:value-type="string" table:style-name="ce3">
            <text:p>Should be extended to cover far more of Bath City Centre (retail) pedestrian area.</text:p>
          </table:table-cell>
          <table:table-cell office:value-type="string" table:style-name="ce4">
            <text:p>No</text:p>
          </table:table-cell>
          <table:table-cell office:value-type="string" table:style-name="ce3">
            <text:p>Should be 9am to 10pm</text:p>
          </table:table-cell>
          <table:table-cell office:value-type="string" table:style-name="ce4">
            <text:p>No</text:p>
          </table:table-cell>
          <table:table-cell office:value-type="string" table:style-name="ce3">
            <text:p>Should be 6pm to 9am</text:p>
          </table:table-cell>
          <table:table-cell office:value-type="string" table:style-name="ce3">
            <text:p>There should be an increase in parking for those with disabilities to access the City Centre, and the means to effectively get them from this parking to the city centre safely and with dignity e.g. the provision of free purpose built electric vehicles.<text:s/></text:p>
          </table:table-cell>
          <table:table-cell office:value-type="string" table:style-name="ce3">
            <text:p>Bath City Centre, and Bath generally should be at the forefront clean air, people (not vehicle) centric designs and developmen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agree</text:p>
          </table:table-cell>
          <table:table-cell office:value-type="string" table:style-name="ce3">
            <text:p>No</text:p>
          </table:table-cell>
          <table:table-cell office:value-type="string" table:style-name="ce3">
            <text:p>I think it could be even wider. Guildhall/Waitrose is a particular area of concern. As is Queens Square which often has lots of pedestrians around the park area. Also no mention of areas like the Royal Crescent/Circus which could be targeted</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Ensure any street furniture does not cause problems for accessibility. Including A board signs.<text:s/></text:p>
          </table:table-cell>
          <table:table-cell office:value-type="string" table:style-name="ce3">
            <text:p>Think this is great and has added benefit not only of security but improving air quality/congestion in the city centre which should be a pedestrian dominant area.</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I am concerned that residents will not be able to access services to their properties. These must be practicable and support living within the City Centre. <text:s/>It will be critical for Bath to develop as a vibrant multi-use city. <text:s/>Residents will more and more important.</text:p>
          </table:table-cell>
          <table:table-cell office:value-type="string" table:style-name="ce3">
            <text:p>Will be important including access to the Theatre</text:p>
          </table:table-cell>
          <table:table-cell office:value-type="string" table:style-name="ce3">
            <text:p>Could there be a Bathes run approved delivery service for residents. Also quality of street furniture and signage must be merit for a WHS</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I don't see how the area around the Abbey and Southgate is more at risk than the bus and train stations or Kingsmead Square. Also, the type of attack causing concern more usually involves a backpack than a vehicle. I know the council wants cars out of the centre but this is a deeply alarmist method of promoting that policy.<text:s/></text:p>
          </table:table-cell>
          <table:table-cell office:value-type="string" table:style-name="ce4">
            <text:p>Yes</text:p>
          </table:table-cell>
          <table:table-cell office:value-type="string" table:style-name="ce3">
            <text:p>I don't often see vehicles in Westgate St. What I do see are visitors to Bath who believe it is already a pedestrianised area and overenthusiastic cyclists who don't understand that a bicycle isn't a Land Rover. Speed bumps for cyclists may help in this area.<text:s/></text:p>
          </table:table-cell>
          <table:table-cell office:value-type="string" table:style-name="ce4">
            <text:p>No</text:p>
          </table:table-cell>
          <table:table-cell office:value-type="string" table:style-name="ce3">
            <text:p>I appreciate there are problems but the whole proposal seems badly thought out.<text:s/></text:p>
          </table:table-cell>
          <table:table-cell office:value-type="string" table:style-name="ce3">
            <text:p>Yes, do please make provision for blue badge holders. I feel that the council will be failing in its duties if it does not.<text:s/></text:p>
          </table:table-cell>
          <table:table-cell office:value-type="string" table:style-name="ce3">
            <text:p>I think that a lot more evidence of a threat to the city centre is required before these plans, as they are presented in the document, are considered. Anyone on an e scooter or skateboard can commit a crime, removing vehicle access on security grounds isn't the right way to deal with traffic issues.<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6">
          <table:table-cell office:value-type="string" table:style-name="ce3">
            <text:p>Dis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Access needed for deliveries and trades otherwise additional costs will be added to the end user for the increased hassle. <text:s text:c="2"/>Free parking will be needed for these people. Is if a boiler breaks and a engineer is needed to come out</text:p>
          </table:table-cell>
          <table:table-cell office:value-type="string" table:style-name="ce4">
            <text:p>No</text:p>
          </table:table-cell>
          <table:table-cell office:value-type="string" table:style-name="ce3">
            <text:p>Should allow business needs minimum ie deliveries, trades etc free unrestricted access 24hrs<text:s/></text:p>
          </table:table-cell>
          <table:table-cell office:value-type="string" table:style-name="ce3">
            <text:p>24hr park and ride facilities on the out skirts of Bath. New site needed on the east side, plus new by pass to reduce through traffic<text:s/></text:p>
          </table:table-cell>
          <table:table-cell office:value-type="string" table:style-name="ce3">
            <text:p>Access needed for deliveries and trades<text:s/></text:p>
          </table:table-cell>
          <table:table-cell office:value-type="string" table:style-name="ce3">
            <text:p>Bath resident</text:p>
            <text:p/>
            <text:p>Local business</text:p>
            <text:p/>
            <text:p>Service provider</text:p>
            <text:p/>
            <text:p>Bath stakeholder / Community organisation</text:p>
          </table:table-cell>
          <table:table-cell office:value-type="string" table:style-name="ce3">
            <text:p>No</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his is simply the council seeking to restrict vehicular access and has been raised before - it is totally misleading to now present this as anti terrorism</text:p>
          </table:table-cell>
          <table:table-cell office:value-type="string" table:style-name="ce4">
            <text:p>No</text:p>
          </table:table-cell>
          <table:table-cell office:value-type="string" table:style-name="ce3">
            <text:p>Bath is difficult enough to traverse already this will make matters worse<text:s/></text:p>
          </table:table-cell>
          <table:table-cell office:value-type="string" table:style-name="ce4">
            <text:p>No</text:p>
          </table:table-cell>
          <table:table-cell table:number-columns-repeated="2" table:style-name="ce3"/>
          <table:table-cell office:value-type="string" table:style-name="ce3">
            <text:p>The council should be honest - this has nothing to do with terrorise it is driven by your anti car approach</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You need to consider why you are protecting the rights of multiple busloads of foreign visitors who have no idea of personal space over the rights and needs of your own citizens, sadly the simple answer is money. This approach is a sellout.</text:p>
          </table:table-cell>
          <table:table-cell office:value-type="string" table:style-name="ce4">
            <text:p>No</text:p>
          </table:table-cell>
          <table:table-cell office:value-type="string" table:style-name="ce3">
            <text:p>You MUST continue to protect residents especially with resticted mobility, to park close to their homes and to receive food deliveries. If banks can move cash but our veterans can't get food, that it just WRONG.</text:p>
          </table:table-cell>
          <table:table-cell office:value-type="string" table:style-name="ce4">
            <text:p>No</text:p>
          </table:table-cell>
          <table:table-cell office:value-type="string" table:style-name="ce3">
            <text:p>1. Make the tourist coaches and other superfluous traffic park further away. <text:s/>2. to prevent "Trojan" vehicles, better ID with prebooking for bonafide companies working on named projects on prebooked days only, and ban all unauthorised, anonymous "WhiteVans". Like the "Unexpected Caller? Don't Open the Door" initiative.</text:p>
          </table:table-cell>
          <table:table-cell office:value-type="string" table:style-name="ce3">
            <text:p>Blue Badge use MUST NOT be compromised. Mobile residents park free at those nearby carparks you identified, with unlimited access to load/unload at their house eg try shopping with 3 small children 😒.</text:p>
          </table:table-cell>
          <table:table-cell office:value-type="string" table:style-name="ce3">
            <text:p>Greater use of Park&amp;Ride, identify and open another site closeby in Park&amp;Walk distance (I often use XXX, but a bit far for some, can you look at the area near the M&amp;S/McD at Weston Lock? Will help us walk off the chips too 😀👍</text:p>
          </table:table-cell>
          <table:table-cell office:value-type="string" table:style-name="ce3">
            <text:p>Frequent flyer visitor/shopper/worshipper</text:p>
          </table:table-cell>
          <table:table-cell office:value-type="string" table:style-name="ce3">
            <text:p>Prefer not to say</text:p>
          </table:table-cell>
          <table:table-cell table:number-columns-repeated="16373"/>
        </table:table-row>
        <table:table-row table:style-name="ro1">
          <table:table-cell office:value-type="string" table:style-name="ce3">
            <text:p>Agree</text:p>
          </table:table-cell>
          <table:table-cell office:value-type="string" table:style-name="ce3">
            <text:p>No</text:p>
          </table:table-cell>
          <table:table-cell office:value-type="string" table:style-name="ce3">
            <text:p>More streets should be included eg. High Street, Milsom street</text:p>
          </table:table-cell>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 strongly support pedestrianising all of Bath city centre permanently</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It is really important to weigh the actual threat of terrorism vs the huge potential difficulty these limits would cause for people of limited mobility (age, disability, young children).</text:p>
          </table:table-cell>
          <table:table-cell office:value-type="string" table:style-name="ce4">
            <text:p>No</text:p>
          </table:table-cell>
          <table:table-cell office:value-type="string" table:style-name="ce3">
            <text:p>What is the actual threat of a terrorist act occurring only between 10am and 6pm? <text:s text:c="3"/>In all likelihood Bath is not likely to be high on any terrorists target - given that it has a highly tourist based population and it is not a centre of central government. <text:s text:c="2"/>While I understand the need for environmental considerations to reduce pollution, using terrorism as an excuse to create a city that look like a bunker is completely pointless and defeats the purpose of Bath being a heritage city and a city that people come to for rest and recreation.<text:s/></text:p>
          </table:table-cell>
          <table:table-cell office:value-type="string" table:style-name="ce4">
            <text:p>No</text:p>
          </table:table-cell>
          <table:table-cell office:value-type="string" table:style-name="ce3">
            <text:p>See previous comment.</text:p>
          </table:table-cell>
          <table:table-cell office:value-type="string" table:style-name="ce3">
            <text:p>The point of a council is to make life better and easier for its people. Millions spent this way does neither.</text:p>
          </table:table-cell>
          <table:table-cell table:style-name="ce3"/>
          <table:table-cell office:value-type="string" table:style-name="ce3">
            <text:p>Bath resident</text:p>
            <text:p/>
            <text:p>Local business</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Visitor</text:p>
          </table:table-cell>
          <table:table-cell office:value-type="string" table:style-name="ce3">
            <text:p>Prefer not to say</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The low threat of terrorism is being used as a pretext to pedestrianise strees in central Bath.</text:p>
          </table:table-cell>
          <table:table-cell office:value-type="string" table:style-name="ce4">
            <text:p>No</text:p>
          </table:table-cell>
          <table:table-cell office:value-type="string" table:style-name="ce3">
            <text:p>It's not an issue of terrorism/security - the only threat is robbery/violence late at night.</text:p>
          </table:table-cell>
          <table:table-cell office:value-type="string" table:style-name="ce4">
            <text:p>No</text:p>
          </table:table-cell>
          <table:table-cell table:style-name="ce3"/>
          <table:table-cell office:value-type="string" table:style-name="ce3">
            <text:p>Avoid removing current access.</text:p>
          </table:table-cell>
          <table:table-cell office:value-type="string" table:style-name="ce3">
            <text:p>As said, do not use the low threat of 'terrorism' as a pretext to drive through pedestrianisation of the streets of central Bath.</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Local business</text:p>
            <text:p/>
            <text:p>Service provide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number-rows-repeated="2"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office:value-type="string" table:style-name="ce3">
            <text:p>I think this is a pretext to have fewer cars in Bath. I strongly endorse fewer cars in Bath. But pretending this is to shield the citizens of Bath from a planned terrorist attack is unrealistic. <text:s/>Terrorists don’t always use cars to attack innocent people.<text:s text:c="2"/></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There is concern for residents living within the area who are vulnerable and who may need personal deliveries.... how will you handle this<text:s/></text:p>
          </table:table-cell>
          <table:table-cell office:value-type="string" table:style-name="ce3">
            <text:p>Residents living in the area should be consulted more deeply on this pla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Need further access for residential deliveries. Perhaps licenses could be provided to authorised delivery companies?<text:s/></text:p>
          </table:table-cell>
          <table:table-cell office:value-type="string" table:style-name="ce4">
            <text:p>No</text:p>
          </table:table-cell>
          <table:table-cell office:value-type="string" table:style-name="ce3">
            <text:p>Need access to delivery vehicles to residential properties.</text:p>
          </table:table-cell>
          <table:table-cell table:style-name="ce3"/>
          <table:table-cell office:value-type="string" table:style-name="ce3">
            <text:p>Bath city centre could well see an increase in residential properties, due to changes in shopping habits that will lead to many unused retail outlets. People will need safe delivery system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Disagree</text:p>
          </table:table-cell>
          <table:table-cell office:value-type="string" table:style-name="ce3">
            <text:p>No</text:p>
          </table:table-cell>
          <table:table-cell office:value-type="string" table:style-name="ce3">
            <text:p>You are removing access for the most vulnerable, those who are disabled and need access to the City centre.</text:p>
          </table:table-cell>
          <table:table-cell office:value-type="string" table:style-name="ce4">
            <text:p>No</text:p>
          </table:table-cell>
          <table:table-cell office:value-type="string" table:style-name="ce3">
            <text:p>As before, you are restricted the access for disabled people. <text:s/>Bath city centre currently has a lot of empty shops and surely you need to encourage as many people as possible without denying them access. <text:s/>Regarding disabled parking, the car parks charge and are located at extremes of the city centre. <text:s/>Not all disabled people are in wheelchairs.</text:p>
          </table:table-cell>
          <table:table-cell office:value-type="string" table:style-name="ce4">
            <text:p>Yes</text:p>
          </table:table-cell>
          <table:table-cell table:style-name="ce3"/>
          <table:table-cell office:value-type="string" table:style-name="ce3">
            <text:p>The Council should retain the on street parking for disabled people. <text:s/>It is all well and good having bays in car parks but the disabled need to park as close to shops and services as possible. <text:s/>Also, has any consideration been given to the location of bollards and their visibility in relation to the blind and severely visually impaired ?</text:p>
          </table:table-cell>
          <table:table-cell office:value-type="string" table:style-name="ce3">
            <text:p>Please do not reduce the disabled parking provision in the city centre or people will visit elsewhere where they can park their car for free.</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Yes</text:p>
          </table:table-cell>
          <table:table-cell table:style-name="ce3"/>
          <table:table-cell table:style-name="ce4"/>
          <table:table-cell office:value-type="string" table:style-name="ce3">
            <text:p>No vehicles between 10am and 6pm seems best<text:s/></text:p>
          </table:table-cell>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5">
          <table:table-cell table:number-columns-repeated="3" table:style-name="ce3"/>
          <table:table-cell office:value-type="string" table:style-name="ce4">
            <text:p>No</text:p>
          </table:table-cell>
          <table:table-cell office:value-type="string" table:style-name="ce3">
            <text:p>There is no provision for disabled access for blue badge holders. This is a breach of their civil rights and outright discrimination. This is a disgrace in a city that boasts a concern for the whole community.</text:p>
          </table:table-cell>
          <table:table-cell office:value-type="string" table:style-name="ce4">
            <text:p>No</text:p>
          </table:table-cell>
          <table:table-cell office:value-type="string" table:style-name="ce3">
            <text:p>No for the reasons given above</text:p>
          </table:table-cell>
          <table:table-cell office:value-type="string" table:style-name="ce3">
            <text:p>The proposed allocation of Blue Badge parking is some distance from the actual centre where people need to get closer to such places as Chemists. <text:s/>Parking is needed in George St , Gay St and Bond St so as to enable disabled pedestrian access to Milsom St and the top part of the city. Following reduction of Ble Badge spaces in the City centre f <text:s/>urther consideration needs to be given to disabled residents who live in the City . Shoppers and visitors from outside the city <text:s/>compete for available parking. <text:s/>A suggestion is that the 3 hour restriction be removed from Lower Borough Walls and Beau St and increasing disabled parking in St James. For City Centre disabled residents the Car Parks around the centre are too far to walk to.</text:p>
          </table:table-cell>
          <table:table-cell office:value-type="string" table:style-name="ce3">
            <text:p>As people become older and more infirm they wish to move closer to the centre so as to be close to food and health facilities. These are the basic needs. Social events such as visiting the Theatre and eating out <text:s/>are made almost impossible with so many restrictions. <text:s/>The Council should wish to support this section of the community with the same enthusiasm as other parts of the community.<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bably best to consult with 'blue badge" users to seek their suggestions</text:p>
          </table:table-cell>
          <table:table-cell office:value-type="string" table:style-name="ce3">
            <text:p>Whilst these measures have caused some understandable rage amongst some residents, if the threat of terrorism is high then we should do what we can to prevent this rather than be reactive after any such attack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It is obvious to me that terrorism plays little part in your deliberations, and this is simply a ploy to pedestrianize these central streets for aimless tourists to wander in.</text:p>
          </table:table-cell>
          <table:table-cell office:value-type="string" table:style-name="ce4">
            <text:p>No</text:p>
          </table:table-cell>
          <table:table-cell office:value-type="string" table:style-name="ce3">
            <text:p>Please remember these restrictions only serve to make it even more difficult for older persons especially, to access key sites within this area. The problem is not parking but the inability to simply drive into or through the town. As it is myself and friends already find we are travelling to shop in Saltford, Keynsham and Longwell Green. Surprisingly these places do not find they have a terrorism problem.</text:p>
          </table:table-cell>
          <table:table-cell office:value-type="string" table:style-name="ce4">
            <text:p>No</text:p>
          </table:table-cell>
          <table:table-cell table:style-name="ce3"/>
          <table:table-cell office:value-type="string" table:style-name="ce3">
            <text:p>It is clear you have significantly reduced access for blue badge holders already. In addition the exorbitant cost of car parking around Bath for others means the only shoppers the town centre sees are either tourists or coach parties from Wales (when allowed).</text:p>
          </table:table-cell>
          <table:table-cell office:value-type="string" table:style-name="ce3">
            <text:p>I am appalled by the sheer underhandedness of this project and the dishonesty of its adherents. The traffic controls governing all the approaches to the town are so badly judged and problematic that your time and our money would be better spent in improving some of thes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lease extend parking ban through the city and increase cycling provision with dedicated lanes, Better cycling racks/storage in the centre of tow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is consultation is primarily about security however thought should be given to the safety of pedestrians particularly in Cheap and Westgate Streets which are heavily used by cyclists who have little consideration for pedestrians and feel that their bell is a universal passport to priority.</text:p>
          </table:table-cell>
          <table:table-cell office:value-type="string" table:style-name="ce3">
            <text:p>Bath resident</text:p>
          </table:table-cell>
          <table:table-cell office:value-type="string" table:style-name="ce3">
            <text:p>No</text:p>
          </table:table-cell>
          <table:table-cell table:number-columns-repeated="16373"/>
        </table:table-row>
        <table:table-row table:number-rows-repeated="2"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20">
          <table:table-cell office:value-type="string" table:style-name="ce3">
            <text:p>Strongly disagree</text:p>
          </table:table-cell>
          <table:table-cell office:value-type="string" table:style-name="ce3">
            <text:p>No</text:p>
          </table:table-cell>
          <table:table-cell office:value-type="string" table:style-name="ce3">
            <text:p>The above statement refers to the streets covered as being ‘those that are regularly sufficiently crowded’. There are many other places that are similarly or more ‘crowded’ such as: Pulteney Bridge, North Parade outside the Sports Centre, outside the Podium, New Bond Street, Dorchester Street outside the Railway Station to name but a few.<text:s/></text:p>
          </table:table-cell>
          <table:table-cell office:value-type="string" table:style-name="ce4">
            <text:p>No</text:p>
          </table:table-cell>
          <table:table-cell office:value-type="string" table:style-name="ce3">
            <text:p>I believe that due consideration has not been given to two groups of people who will be severely detrimentally impacted by this proposal. <text:s/>1. People with disabilities and limited mobility will have their independence and opportunities compromised by being denied access to an increased area of the city centre. <text:s text:c="3"/>2. The hundreds of people living within the proposed restricted area will also suffer. Those who rely on vehicular access close to their homes will lose it. And delivery drivers will have further to walk to make online deliveries and food deliveries and some may well decide to make this a no-go area. <text:s text:c="3"/>Also there is also the obvious anomaly of allowing Royal Mail to have access whilst banning all other delivery vehicles.<text:s text:c="2"/></text:p>
          </table:table-cell>
          <table:table-cell office:value-type="string" table:style-name="ce4">
            <text:p>No</text:p>
          </table:table-cell>
          <table:table-cell office:value-type="string" table:style-name="ce3">
            <text:p>If the purpose of the security measures is to make ‘sufficiently crowded’ streets safer, then there is no justification for limiting access when the shops are shut, and the streets are not crowded.</text:p>
          </table:table-cell>
          <table:table-cell office:value-type="string" table:style-name="ce3">
            <text:p>The Council should have consulted all stakeholders before this proposal was written. This ‘pan disability’ study should have been commissioned at the outset and the findings from this and consultations with all other stakeholders incorporated into the current proposal.<text:s/></text:p>
          </table:table-cell>
          <table:table-cell office:value-type="string" table:style-name="ce3">
            <text:p>1. The whole premise on which this proposal hinges is that there is a significant threat of a vehicle-based terrorist attack in Bath. The MI5 current threat level of ‘severe’ is for the whole of the UK and is based on all forms of terrorist attack. <text:s text:c="2"/>Looking at the terrorist attacks that have taken place in the UK in recent years, this type of attack is much less common than attacks using bombs or knives and have resulted in many fewer deaths and injuries. The proposed security measures will have no effect on the more common and more deadly forms of terrorist attack. <text:s/>All of the vehicle-based terrorist attacks, except one at Glasgow Airport, have taken place in London. Almost without exception all terrorist attacks of any sort have taken place in major cities. <text:s/>On page 6, the document refers to the proposed measures as creating a ‘safe and secure’ environment, but they will not protect us from the more common and more dangerous knife and bomb attacks. <text:s text:c="2"/>The council’s proposals are totally disproportionate to the minimal risk of a vehicle-based terrorist attack and not a good use of public money. <text:s text:c="3"/>2. Right at the beginning of the document, in the second column of page 3, a ‘co-ordinated packet of improvements to support Bath city centre recovery’ is discussed. The whole piece focuses on the effects of Covid and the importance of helping the economy. This is a totally different issue to security. Again, the next page talks about three major investments the council is planning two of which are totally irrelevant to the city’s security. It ends with a statement linking safety and security with the quality of Bath’s streets and spaces. <text:s text:c="2"/>Throughout the document safety is linked with qualities such as ‘success’ and ‘opportunities’. Words such as ‘welcoming’, ‘accessible’, and ‘more spacious’ are also used alongside ‘safe’ to create a positive overall image. This gives the impression that factors other than security may be the main motive for the proposals.<text:s text:c="2"/></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 think keeping Bath a safe city in the context of the world in which we live currently with indiscriminate attacks a real possibility is necessary and entirely sensible. This will always need to be balanced against accessibility for those with disability. Perhaps increasing disability spaces in existing car parks and reducing tariffs might be one way of being able to support this group.</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Totally stupid, in a middle of a pandemic, when the council has reduced income to spend it is unbelievable. A case of trying to bury bad news.<text:s/></text:p>
          </table:table-cell>
          <table:table-cell office:value-type="string" table:style-name="ce4">
            <text:p>No</text:p>
          </table:table-cell>
          <table:table-cell office:value-type="string" table:style-name="ce3">
            <text:p>You want to turn the centre into a no go area, along with other schemes you will not have any businesses left in Bath.</text:p>
          </table:table-cell>
          <table:table-cell office:value-type="string" table:style-name="ce4">
            <text:p>No</text:p>
          </table:table-cell>
          <table:table-cell office:value-type="string" table:style-name="ce3">
            <text:p>Totally unreasonable.</text:p>
          </table:table-cell>
          <table:table-cell office:value-type="string" table:style-name="ce3">
            <text:p>Abandon this stupid idea pretending it is linked to terrorism. <text:s/>Perhaps if you stopped the Christmas market then there wouldn’t so many people on the streets which most people whom live locally would be pleased about. <text:s/>No other city in the UK seems to be worried about terrorism</text:p>
          </table:table-cell>
          <table:table-cell office:value-type="string" table:style-name="ce3">
            <text:p>Stop wasting council tax money, think about the people who don’t live in Bath</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These streets already see minimal traffic. <text:s/>This would massively disrupt traffic flows around the city which is already heavily overburdened. <text:s/>Additionally it would cause considerable harm to residents in those areas, preventing deliveries, visitors and other normal business from taking place.</text:p>
          </table:table-cell>
          <table:table-cell office:value-type="string" table:style-name="ce4">
            <text:p>No</text:p>
          </table:table-cell>
          <table:table-cell office:value-type="string" table:style-name="ce3">
            <text:p>Drop this entire ridiculous idea. <text:s/>Bath is already one of the safest areas in the country, to increase security is nothing more than paranoia induced incompetence.</text:p>
          </table:table-cell>
          <table:table-cell office:value-type="string" table:style-name="ce4">
            <text:p>No</text:p>
          </table:table-cell>
          <table:table-cell office:value-type="string" table:style-name="ce3">
            <text:p>So residents and those working late in the area are not permitted to order food for delivery. <text:s/>Packages deliveries that take place until 8pm normally will not be made and online grocery shopping will be restricted too. <text:s/>This proposal is absurd.</text:p>
          </table:table-cell>
          <table:table-cell office:value-type="string" table:style-name="ce3">
            <text:p>I have a relative that requires a mobility scooter. <text:s/>Bath is already very unfriendly toward the disabled, reducing access to parking will require a significant redressing of the city's pavements causing immense disruption. <text:s/>This is completely unacceptable.</text:p>
          </table:table-cell>
          <table:table-cell office:value-type="string" table:style-name="ce3">
            <text:p>Stop mucking about with our city centre. <text:s/>This entire scheme is a terrible idea. <text:s/>Drop it immediatel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This is not an acceptable proposal for disabled residents who need vehicular access to make use of local shops and services</text:p>
          </table:table-cell>
          <table:table-cell office:value-type="string" table:style-name="ce4">
            <text:p>No</text:p>
          </table:table-cell>
          <table:table-cell office:value-type="string" table:style-name="ce3">
            <text:p>There must be vehicular access for disabled residents who hold a blue badge. Directing them to a car park is not a solution if a person can only walk a limited distance with a walking aid. Please consider incorporating blue badge holders into the number plate recognition proposal allowing up to two cars to be nominated per person. Parking should also be allowed for limited period to allow for appointments to be attended.</text:p>
          </table:table-cell>
          <table:table-cell office:value-type="string" table:style-name="ce3">
            <text:p>Number plate recognition extended to blue badge holders. Parking allowed for limited periods to allow appointments to attended. Not all disabled people can walk from a car park to where they need to be.</text:p>
          </table:table-cell>
          <table:table-cell office:value-type="string" table:style-name="ce3">
            <text:p>It is a real pity that the city where I and my 90 year old mum live and pay council tax shows such blatant disregard for the needs of their disabled residents. Under this proposal I can't drive to and park anywhere near enough to Boots or Specsavers with her blue badge for her to attend a hearing or sight related appointment. What do you actually expect us to do in these circumstances?</text:p>
          </table:table-cell>
          <table:table-cell office:value-type="string" table:style-name="ce3">
            <text:p>Bath resident</text:p>
            <text:p/>
            <text:p>Daughter of a disabled resident whose postcode is XXXXXX</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lease take the opportunity to incorporate cycle provisions, i.e. more, decent, cycle racks. <text:s text:c="3"/>Also, of course, aesthetic matters. Black painted correctly detailed bollards preferred over bright red plastic etc.</text:p>
          </table:table-cell>
          <table:table-cell office:value-type="string" table:style-name="ce3">
            <text:p>Bath resident</text:p>
          </table:table-cell>
          <table:table-cell office:value-type="string" table:style-name="ce3">
            <text:p>No</text:p>
          </table:table-cell>
          <table:table-cell table:number-columns-repeated="16373"/>
        </table:table-row>
        <table:table-row table:number-rows-repeated="2"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It makes Bath inaccessible for people with mobility problems and makes it impossible for shops who are already closing down.<text:s/></text:p>
          </table:table-cell>
          <table:table-cell office:value-type="string" table:style-name="ce4">
            <text:p>No</text:p>
          </table:table-cell>
          <table:table-cell office:value-type="string" table:style-name="ce3">
            <text:p>It makes Bath inaccessible for people with mobility problems. How would an elderly person get to their bank? Or the post office? It’s already very difficult but this would make it impossible.<text:s/></text:p>
          </table:table-cell>
          <table:table-cell office:value-type="string" table:style-name="ce4">
            <text:p>No</text:p>
          </table:table-cell>
          <table:table-cell office:value-type="string" table:style-name="ce3">
            <text:p>Lots of people come to bath in the evenings and park on single yellow lines in town. They won’t come if they can’t come into town. And what should residents do?? Not own a car??</text:p>
          </table:table-cell>
          <table:table-cell office:value-type="string" table:style-name="ce3">
            <text:p>It’s already very difficult for disabled and elderly people to get into bath. This will make it impossible. It’s already impossible to get to the post office and all the banks if you can’t walk very far. Not everyone who has mobility problems has a wheelchair or someone to help them with it. This is a terrible idea. Bath is already very inaccessible.<text:s/></text:p>
          </table:table-cell>
          <table:table-cell office:value-type="string" table:style-name="ce3">
            <text:p>MAKE THE BUSSES CHEAPER! <text:s/>MAKE THE BUSSES CHEAPER! <text:s/>MAKE THE BUSSES CHEAPER! <text:s/>MAKE THE BUSSES CHEAPER! <text:s/>MAKE THE BUSSES CHEAPER! <text:s/>I live in bath and it is cheaper for me to drive into town and pay the expensive parking fees than get the bus. It’s cheaper for me to drive my children to school than them getting the bus.......... I’d rather get the bus!!!!!!!<text:s/></text:p>
          </table:table-cell>
          <table:table-cell office:value-type="string" table:style-name="ce3">
            <text:p>Bath resident</text:p>
            <text:p/>
            <text:p>Local business</text:p>
          </table:table-cell>
          <table:table-cell office:value-type="string" table:style-name="ce3">
            <text:p>Prefer not to say</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here is nothing wrong with the streets as they are</text:p>
          </table:table-cell>
          <table:table-cell office:value-type="string" table:style-name="ce4">
            <text:p>No</text:p>
          </table:table-cell>
          <table:table-cell office:value-type="string" table:style-name="ce3">
            <text:p>all this is for is so the concil can stop all cars entering bath</text:p>
          </table:table-cell>
          <table:table-cell office:value-type="string" table:style-name="ce4">
            <text:p>No</text:p>
          </table:table-cell>
          <table:table-cell office:value-type="string" table:style-name="ce3">
            <text:p>the so called threat to bath has only came to light since the liberas came to power in bath</text:p>
          </table:table-cell>
          <table:table-cell office:value-type="string" table:style-name="ce3">
            <text:p>the only suggestion that i have is where is all the money coming from as the council has a short fall of millions so they say</text:p>
          </table:table-cell>
          <table:table-cell office:value-type="string" table:style-name="ce3">
            <text:p>as covid is about it would be better to look at how to help the pepole who have lost there jobs &amp; those that are on furlow</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ext:p>
          </table:table-cell>
          <table:table-cell office:value-type="string" table:style-name="ce4">
            <text:p>No</text:p>
          </table:table-cell>
          <table:table-cell office:value-type="string" table:style-name="ce3">
            <text:p>-</text:p>
          </table:table-cell>
          <table:table-cell office:value-type="string" table:style-name="ce4">
            <text:p>N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I live outside Bath but visit the City often</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Neither agree nor disagree</text:p>
          </table:table-cell>
          <table:table-cell office:value-type="string" table:style-name="ce3">
            <text:p>No</text:p>
          </table:table-cell>
          <table:table-cell office:value-type="string" table:style-name="ce3">
            <text:p>How are the disabled people supposed to live independently? Especially if they can not drive to Keynsham etc <text:s/>Exceptions must be made, eye tests etc can only be postponed for a limited time.</text:p>
          </table:table-cell>
          <table:table-cell office:value-type="string" table:style-name="ce4">
            <text:p>No</text:p>
          </table:table-cell>
          <table:table-cell office:value-type="string" table:style-name="ce3">
            <text:p>Some services must remain accessible say one day a week or at a daily time.</text:p>
          </table:table-cell>
          <table:table-cell office:value-type="string" table:style-name="ce4">
            <text:p>No</text:p>
          </table:table-cell>
          <table:table-cell office:value-type="string" table:style-name="ce3">
            <text:p>No theatres or concerts? Maybe access could be provided and organised for events.</text:p>
          </table:table-cell>
          <table:table-cell office:value-type="string" table:style-name="ce3">
            <text:p>Free taxis to Keynsham? Seriously there is no way life can be reorganised to compensate for what you are proposing to do to many of your disabled residents</text:p>
          </table:table-cell>
          <table:table-cell office:value-type="string" table:style-name="ce3">
            <text:p>Please do not do this. Shops, health professional services, banks etc, concert and festival organisers, <text:s/>after a year of Covid restrictions are not going to be able to survive thi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7">
          <table:table-cell office:value-type="string" table:style-name="ce3">
            <text:p>Neither agree nor disagree</text:p>
          </table:table-cell>
          <table:table-cell office:value-type="string" table:style-name="ce3">
            <text:p>No</text:p>
          </table:table-cell>
          <table:table-cell office:value-type="string" table:style-name="ce3">
            <text:p>As a wheelchair user I am dependent on being able to park centrally. Proposals remove all of the places I use at the moment</text:p>
          </table:table-cell>
          <table:table-cell office:value-type="string" table:style-name="ce4">
            <text:p>No</text:p>
          </table:table-cell>
          <table:table-cell office:value-type="string" table:style-name="ce3">
            <text:p>I use an adapted vehicle to access central Bath at these times. In essence you are stopping me from visiting the place where I live. Restricted access for disabled people are bad enough you are making it so much worse</text:p>
          </table:table-cell>
          <table:table-cell office:value-type="string" table:style-name="ce4">
            <text:p>No</text:p>
          </table:table-cell>
          <table:table-cell office:value-type="string" table:style-name="ce3">
            <text:p>As previously commented I am a disabled person that drives into central Bath and uses disabled parking which you are taking away. You are restricting my access to a city that I live in and feel more and more alienated from</text:p>
          </table:table-cell>
          <table:table-cell office:value-type="string" table:style-name="ce3">
            <text:p>why not allow Blue Badge Holders equal access to delivery vans. You have to have <text:s/>the infrastructure to allow these vehicles through, surely it is possible to extend this to Blue Badge Holders</text:p>
          </table:table-cell>
          <table:table-cell office:value-type="string" table:style-name="ce3">
            <text:p>Whoever has provided input from a disabled persons point of view needs to <text:s/>hold a meeting with disabled people to explain how they feel this impacts the lives of disabled people. <text:s/>The reason disabled space are provided is to minimise the distance mobility restricted people have to walk or propel themselves. This is being ignored. Simply saying spaces are available at Southgate, are you expecting me as a wheelchair user to push all the way uphill to go to shops on Milsom Street. Do you realise how much physical effort this takes? I would suggest you meet me and we will share a wheelchair trip around Bath so i can explain the problems I already face without further restricting my ability to park in town <text:s/>You state this will cause 'inconvenience' to some people. Do you realise how much of an inconvenience this is. Such an understatement.</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3">
          <table:table-cell office:value-type="string" table:style-name="ce3">
            <text:p>Agree</text:p>
          </table:table-cell>
          <table:table-cell office:value-type="string" table:style-name="ce3">
            <text:p>No</text:p>
          </table:table-cell>
          <table:table-cell office:value-type="string" table:style-name="ce3">
            <text:p>In addition,the south entrance to Southgate Street needs protection too.</text:p>
          </table:table-cell>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lease protrct the southern entrance to Southgate Stree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3">
          <table:table-cell office:value-type="string" table:style-name="ce3">
            <text:p>Neither agree nor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The ever-expanding threat from B&amp;NES council towards the residents of the City and surrounding villages/towns is far more concerning to me. We want access to our streets, it is that simple.<text:s/></text:p>
          </table:table-cell>
          <table:table-cell office:value-type="string" table:style-name="ce4">
            <text:p>No</text:p>
          </table:table-cell>
          <table:table-cell office:value-type="string" table:style-name="ce3">
            <text:p>Unnecessary curfews to punish the residents paying for these absurd ideas. Do stop using silly excuses like terrorism, Covid or climate change to push through your various planning desires. Be honest with people.</text:p>
          </table:table-cell>
          <table:table-cell office:value-type="string" table:style-name="ce4">
            <text:p>No</text:p>
          </table:table-cell>
          <table:table-cell office:value-type="string" table:style-name="ce3">
            <text:p>see previous and even more preposterous for such periods of quiet.</text:p>
          </table:table-cell>
          <table:table-cell office:value-type="string" table:style-name="ce3">
            <text:p>by retaining and improving the accessibility for all. we need major investment in infrastructure around the periphery of Bath (e.g. linking the A367, A4, M4, major roads outside of the city centre altogether). That would help everyone, rather than just telling local people they're no longer welcome in their own city</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8">
          <table:table-cell office:value-type="string" table:style-name="ce3">
            <text:p>Agree</text:p>
          </table:table-cell>
          <table:table-cell office:value-type="string" table:style-name="ce3">
            <text:p>No</text:p>
          </table:table-cell>
          <table:table-cell office:value-type="string" table:style-name="ce3">
            <text:p>Only close these streets during Christmas Market.<text:s/></text:p>
          </table:table-cell>
          <table:table-cell office:value-type="string" table:style-name="ce4">
            <text:p>No</text:p>
          </table:table-cell>
          <table:table-cell office:value-type="string" table:style-name="ce3">
            <text:p>There is a balance between safety and people living in the centre, especially those in council properties. Disabled Blue badges holders should be allowed to park in their designated areas closest to their homes. <text:s/>With the pandemic rife - deliveries must be allowed to access home addresses.<text:s/></text:p>
          </table:table-cell>
          <table:table-cell office:value-type="string" table:style-name="ce4">
            <text:p>No</text:p>
          </table:table-cell>
          <table:table-cell office:value-type="string" table:style-name="ce3">
            <text:p>Retail deliveries usually block roads anyway, so should be given a time slot in which to deliver, before rush hour.<text:s/></text:p>
          </table:table-cell>
          <table:table-cell office:value-type="string" table:style-name="ce3">
            <text:p>Have camera that scan blue badges, like those used by the taxi companies for the bus gates.</text:p>
          </table:table-cell>
          <table:table-cell office:value-type="string" table:style-name="ce3">
            <text:p>Bath city centre is difficult to navigate and slow to most traffic, there are very few places a dangerous vehicle can harm pedestrians. The balance of needs is between the tourists and locals.<text:s/></text:p>
          </table:table-cell>
          <table:table-cell office:value-type="string" table:style-name="ce3">
            <text:p>Visitor</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lease use this opportunity to provide more cycle parking (possibly attached to the security bollards) in the city centre. There's nowhere near enough, and none in some places eg Charles Stree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table:style-name="ce4"/>
          <table:table-cell table:number-columns-repeated="2" table:style-name="ce3"/>
          <table:table-cell office:value-type="string" table:style-name="ce3">
            <text:p>Please be very thoughtful about the choice of design for street furniture, pillars etc. They really do need to be in keeping with Bath. Think of regency lighting, Bath stone etc. Examples over recent years have been very ugly and detrimental.<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No</text:p>
          </table:table-cell>
          <table:table-cell office:value-type="string" table:style-name="ce3">
            <text:p>Feel that some roads included in this study are there to enforce bath councils desire to have all vehicles out of the town centre</text:p>
          </table:table-cell>
          <table:table-cell office:value-type="string" table:style-name="ce4">
            <text:p>No</text:p>
          </table:table-cell>
          <table:table-cell office:value-type="string" table:style-name="ce3">
            <text:p>Need to have some roads open to allow traffic to pass through the city and not force it onto already busy roads</text:p>
          </table:table-cell>
          <table:table-cell office:value-type="string" table:style-name="ce4">
            <text:p>No</text:p>
          </table:table-cell>
          <table:table-cell office:value-type="string" table:style-name="ce3">
            <text:p>As per previous answer</text:p>
          </table:table-cell>
          <table:table-cell table:number-columns-repeated="2"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I strongly disagree with these proposals. <text:s/>My mother has a blue badge. <text:s/>You are effectively cutting her off from accessing the city centre for essential appointments or to visit her bank etc. <text:s/>This is just a ruse by an anti-car Council to evict cars and the people of Bath from traversing their own City. <text:s/>Shame on you.</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4">
          <table:table-cell office:value-type="string" table:style-name="ce3">
            <text:p>Strongly disagree</text:p>
          </table:table-cell>
          <table:table-cell office:value-type="string" table:style-name="ce3">
            <text:p>No</text:p>
          </table:table-cell>
          <table:table-cell office:value-type="string" table:style-name="ce3">
            <text:p>General Comments <text:s text:c="2"/>5. The RHA strongly objects to the proposals contained in this consultation. This will severely and adversely impact the ability of road freight to operate in the proposed restricted area to make deliveries and collections. <text:s/>6. All businesses rely on the delivery and collection of goods to enable them to trade. Without merchandise these businesses will close. <text:s/>7. It is essential that these businesses have the ability to receive and collect goods, during normal business hours. Deliveries and collections out of hours are more expensive. <text:s/>8. Everything in a city is delivered by road. All final mile deliveries are by road freight, the power source is irrelevant, roads are the only way to access business premises. <text:s/>9. As well as businesses, private dwellings will be adversely impacted. Large, heavy items such as construction materials and heavy furniture will not be delivered, without considerable unnecessary administrative burden and additional cost. <text:s/>10. Much Road freight operates on a just in time basis, the arrangements for deliveries in the restricted area will be unable to take place under these proposals. <text:s/>11. The current Treat Level is cited as the reason for closing streets. To our knowledge Bath has not been subject to a terrorist attack. St Albans, also a Roman City, was subject to an IRA attack in the city centre in 1991 and has not seen the need to impose similar restrictions. <text:s/>12. Oxford Street, the UK and London’s premier shopping street – and prime terrorist target - also considered similar restrictions on security grounds, these were abandoned when businesses realised the adverse impact this would have on their trade. <text:s/>13. We have asked for, but have not seen, an Economic Impact Assessment for these measures. <text:s/>14. We have spoken to Avon &amp; Somerset police CTSA and we were led to believe that security measures are being used as an excuse and are not the primary reason for these proposals. <text:s text:c="3"/>Final Comments <text:s text:c="3"/>15. The only impact these proposals will have is to the detriment of business and local residents. <text:s text:c="2"/>16. We consider the Physical Protective Security measures are disproportional to the threat. Other terrorism counter measures could be deployed more effectively, as they in the City of London, which do not adversely impact the local economy, businesses and residents.<text:s text:c="2"/></text:p>
          </table:table-cell>
          <table:table-cell office:value-type="string" table:style-name="ce4">
            <text:p>No</text:p>
          </table:table-cell>
          <table:table-cell office:value-type="string" table:style-name="ce3">
            <text:p>General Comments <text:s text:c="2"/>5. The RHA strongly objects to the proposals contained in this consultation. This will severely and adversely impact the ability of road freight to operate in the proposed restricted area to make deliveries and collections. <text:s/>6. All businesses rely on the delivery and collection of goods to enable them to trade. Without merchandise these businesses will close. <text:s/>7. It is essential that these businesses have the ability to receive and collect goods, during normal business hours. Deliveries and collections out of hours are more expensive. <text:s/>8. Everything in a city is delivered by road. All final mile deliveries are by road freight, the power source is irrelevant, roads are the only way to access business premises. <text:s/>9. As well as businesses, private dwellings will be adversely impacted. Large, heavy items such as construction materials and heavy furniture will not be delivered, without considerable unnecessary administrative burden and additional cost. <text:s/>10. Much Road freight operates on a just in time basis, the arrangements for deliveries in the restricted area will be unable to take place under these proposals. <text:s/>11. The current Treat Level is cited as the reason for closing streets. To our knowledge Bath has not been subject to a terrorist attack. St Albans, also a Roman City, was subject to an IRA attack in the city centre in 1991 and has not seen the need to impose similar restrictions. <text:s/>12. Oxford Street, the UK and London’s premier shopping street – and prime terrorist target - also considered similar restrictions on security grounds, these were abandoned when businesses realised the adverse impact this would have on their trade. <text:s/>13. We have asked for, but have not seen, an Economic Impact Assessment for these measures. <text:s/>14. We have spoken to Avon &amp; Somerset police CTSA and we were led to believe that security measures are being used as an excuse and are not the primary reason for these proposals. <text:s text:c="3"/>Final Comments <text:s text:c="3"/>15. The only impact these proposals will have is to the detriment of business and local residents. <text:s text:c="2"/>16. We consider the Physical Protective Security measures are disproportional to the threat. Other terrorism counter measures could be deployed more effectively, as they in the City of London, which do not adversely impact the local economy, businesses and residents.<text:s text:c="2"/></text:p>
          </table:table-cell>
          <table:table-cell office:value-type="string" table:style-name="ce4">
            <text:p>No</text:p>
          </table:table-cell>
          <table:table-cell office:value-type="string" table:style-name="ce3">
            <text:p>General Comments <text:s text:c="2"/>5. The RHA strongly objects to the proposals contained in this consultation. This will severely and adversely impact the ability of road freight to operate in the proposed restricted area to make deliveries and collections. <text:s/>6. All businesses rely on the delivery and collection of goods to enable them to trade. Without merchandise these businesses will close. <text:s/>7. It is essential that these businesses have the ability to receive and collect goods, during normal business hours. Deliveries and collections out of hours are more expensive. <text:s/>8. Everything in a city is delivered by road. All final mile deliveries are by road freight, the power source is irrelevant, roads are the only way to access business premises. <text:s/>9. As well as businesses, private dwellings will be adversely impacted. Large, heavy items such as construction materials and heavy furniture will not be delivered, without considerable unnecessary administrative burden and additional cost. <text:s/>10. Much Road freight operates on a just in time basis, the arrangements for deliveries in the restricted area will be unable to take place under these proposals. <text:s/>11. The current Treat Level is cited as the reason for closing streets. To our knowledge Bath has not been subject to a terrorist attack. St Albans, also a Roman City, was subject to an IRA attack in the city centre in 1991 and has not seen the need to impose similar restrictions. <text:s/>12. Oxford Street, the UK and London’s premier shopping street – and prime terrorist target - also considered similar restrictions on security grounds, these were abandoned when businesses realised the adverse impact this would have on their trade. <text:s/>13. We have asked for, but have not seen, an Economic Impact Assessment for these measures. <text:s/>14. We have spoken to Avon &amp; Somerset police CTSA and we were led to believe that security measures are being used as an excuse and are not the primary reason for these proposals. <text:s text:c="3"/>Final Comments <text:s text:c="3"/>15. The only impact these proposals will have is to the detriment of business and local residents. <text:s text:c="2"/>16. We consider the Physical Protective Security measures are disproportional to the threat. Other terrorism counter measures could be deployed more effectively, as they in the City of London, which do not adversely impact the local economy, businesses and residents.<text:s text:c="2"/></text:p>
          </table:table-cell>
          <table:table-cell office:value-type="string" table:style-name="ce3">
            <text:p>Previously stated.</text:p>
          </table:table-cell>
          <table:table-cell office:value-type="string" table:style-name="ce3">
            <text:p>General Comments <text:s text:c="2"/>5. The RHA strongly objects to the proposals contained in this consultation. This will severely and adversely impact the ability of road freight to operate in the proposed restricted area to make deliveries and collections. <text:s/>6. All businesses rely on the delivery and collection of goods to enable them to trade. Without merchandise these businesses will close. <text:s/>7. It is essential that these businesses have the ability to receive and collect goods, during normal business hours. Deliveries and collections out of hours are more expensive. <text:s/>8. Everything in a city is delivered by road. All final mile deliveries are by road freight, the power source is irrelevant, roads are the only way to access business premises. <text:s/>9. As well as businesses, private dwellings will be adversely impacted. Large, heavy items such as construction materials and heavy furniture will not be delivered, without considerable unnecessary administrative burden and additional cost. <text:s/>10. Much Road freight operates on a just in time basis, the arrangements for deliveries in the restricted area will be unable to take place under these proposals. <text:s/>11. The current Treat Level is cited as the reason for closing streets. To our knowledge Bath has not been subject to a terrorist attack. St Albans, also a Roman City, was subject to an IRA attack in the city centre in 1991 and has not seen the need to impose similar restrictions. <text:s/>12. Oxford Street, the UK and London’s premier shopping street – and prime terrorist target - also considered similar restrictions on security grounds, these were abandoned when businesses realised the adverse impact this would have on their trade. <text:s/>13. We have asked for, but have not seen, an Economic Impact Assessment for these measures. <text:s/>14. We have spoken to Avon &amp; Somerset police CTSA and we were led to believe that security measures are being used as an excuse and are not the primary reason for these proposals. <text:s text:c="3"/>Final Comments <text:s text:c="3"/>15. The only impact these proposals will have is to the detriment of business and local residents. <text:s text:c="2"/>16. We consider the Physical Protective Security measures are disproportional to the threat. Other terrorism counter measures could be deployed more effectively, as they in the City of London, which do not adversely impact the local economy, businesses and residents.<text:s text:c="2"/></text:p>
          </table:table-cell>
          <table:table-cell office:value-type="string" table:style-name="ce3">
            <text:p>Trade Association - Road Haulage Association.</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I don’t think.</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Give emergency access pass.</text:p>
          </table:table-cell>
          <table:table-cell table:style-name="ce3"/>
          <table:table-cell office:value-type="string" table:style-name="ce3">
            <text:p>Bath resident</text:p>
            <text:p/>
            <text:p>Local business</text:p>
          </table:table-cell>
          <table:table-cell office:value-type="string" table:style-name="ce3">
            <text:p>Prefer not to say</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It’s not a practical idea<text:s/></text:p>
          </table:table-cell>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No need to do permanent.</text:p>
          </table:table-cell>
          <table:table-cell office:value-type="string" table:style-name="ce3">
            <text:p>Bath resident</text:p>
            <text:p/>
            <text:p>Local business</text:p>
          </table:table-cell>
          <table:table-cell office:value-type="string" table:style-name="ce3">
            <text:p>Prefer not to say</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The current restrictions would not prevent terrorism, a vehicle can currently drive down Cheap Street with the barrier up, the Manchester bomber was one man and a rucksack, and traders and residents will suffer</text:p>
          </table:table-cell>
          <table:table-cell office:value-type="string" table:style-name="ce4">
            <text:p>No</text:p>
          </table:table-cell>
          <table:table-cell office:value-type="string" table:style-name="ce3">
            <text:p>It is not about security, it is about reducing car use, which could be achieved with ANPR cameras and no physical barriers</text:p>
          </table:table-cell>
          <table:table-cell office:value-type="string" table:style-name="ce4">
            <text:p>No</text:p>
          </table:table-cell>
          <table:table-cell office:value-type="string" table:style-name="ce3">
            <text:p>This will mean hundreds of applications to get permission, for example, to have a fridge delivered, will staff have to trawl through all of these while vehicles are waiting to see if they are authorised? Any prospective terrorist only has to order a fridge?<text:s/></text:p>
          </table:table-cell>
          <table:table-cell office:value-type="string" table:style-name="ce3">
            <text:p>An ANPR system, with blue badge holders and exempt vehicle registration numbers registered would work more efficiently</text:p>
          </table:table-cell>
          <table:table-cell office:value-type="string" table:style-name="ce3">
            <text:p>This is a highly flawed system, which will just add to the difficulty of trading and living in the city, without increasing security.<text:s/></text:p>
          </table:table-cell>
          <table:table-cell office:value-type="string" table:style-name="ce3">
            <text:p>Bath resident</text:p>
            <text:p/>
            <text:p>Service provider</text:p>
          </table:table-cell>
          <table:table-cell office:value-type="string" table:style-name="ce3">
            <text:p>Prefer not to say</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table:number-columns-repeated="2" table:style-name="ce3"/>
          <table:table-cell office:value-type="string" table:style-name="ce3">
            <text:p>The brochure should have included visuals, especially in respect of concrete blocks which look truly terrible in this historic centre. A key point must be protection of the <text:s/>Abbey/Bath/Pump Room square and the current single bollard on the NE entrance may be insufficient. <text:s/>Also suitable provision must be maintained for access for <text:s/>funeral cars with coffins to reach the abbey main door during the da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Brilliant proposals, and long past their du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Agree</text:p>
          </table:table-cell>
          <table:table-cell office:value-type="string" table:style-name="ce3">
            <text:p>No</text:p>
          </table:table-cell>
          <table:table-cell office:value-type="string" table:style-name="ce3">
            <text:p>Generally speaking yes, however, in my experience Westgate St/ Upper Borough Walls are not busy in the evenings and I strongly disagree with these being closed to traffic after 6pm. <text:s/>I take my disabled brother to the theatre and it will be even more difficult to do this if I can't drive past the front door to drop off, and park on Upper Borough Walls.<text:s/></text:p>
          </table:table-cell>
          <table:table-cell office:value-type="string" table:style-name="ce4">
            <text:p>Yes</text:p>
          </table:table-cell>
          <table:table-cell table:style-name="ce3"/>
          <table:table-cell office:value-type="string" table:style-name="ce4">
            <text:p>No</text:p>
          </table:table-cell>
          <table:table-cell office:value-type="string" table:style-name="ce3">
            <text:p>As above- Westgate St and Upper Borough Walls are not busy during this period and stopping through traffic and parking will be seriously detrimental to those will reduced mobility trying to access the Theatre royal or Little Theatre.</text:p>
          </table:table-cell>
          <table:table-cell table:number-columns-repeated="2" table:style-name="ce3"/>
          <table:table-cell office:value-type="string" table:style-name="ce3">
            <text:p>Bath resident</text:p>
            <text:p/>
            <text:p>Local business</text:p>
          </table:table-cell>
          <table:table-cell office:value-type="string" table:style-name="ce3">
            <text:p>Prefer not to say</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Content with the proposal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Strongly disagree</text:p>
          </table:table-cell>
          <table:table-cell office:value-type="string" table:style-name="ce3">
            <text:p>No</text:p>
          </table:table-cell>
          <table:table-cell office:value-type="string" table:style-name="ce3">
            <text:p>You are killing the access to central Bath especially for people with limited mobility. The latest bomb threats have been via people not in cars</text:p>
          </table:table-cell>
          <table:table-cell office:value-type="string" table:style-name="ce4">
            <text:p>No</text:p>
          </table:table-cell>
          <table:table-cell office:value-type="string" table:style-name="ce3">
            <text:p>If people want to cause trouble they will find a way shutting roads will make no difference if they are determined they will just move their plans elsewhere. You seem determined to make living in Bath hell for residents I hate what Bath is becoming and seriously consider moving. I can’t remember the last time I was in town as so difficult to get anywhere with no parking for blue badge holders. I assume all of you on the Council don’t have any mobility issues so couldn’t care less. You are just interested in money and I bet you get funding from Government if you do these restrictions it’s all about money with Bath not consideration for people<text:s/></text:p>
          </table:table-cell>
          <table:table-cell office:value-type="string" table:style-name="ce4">
            <text:p>No</text:p>
          </table:table-cell>
          <table:table-cell office:value-type="string" table:style-name="ce3">
            <text:p>More security staff on streets<text:s/></text:p>
          </table:table-cell>
          <table:table-cell office:value-type="string" table:style-name="ce3">
            <text:p>Think about people not money. There will be no opportunities to go to the theatre, cinema, restaurants without parking close by we are just trapped but nobody cares about people just money<text:s/></text:p>
          </table:table-cell>
          <table:table-cell office:value-type="string" table:style-name="ce3">
            <text:p>Have some sole and consider people</text:p>
          </table:table-cell>
          <table:table-cell office:value-type="string" table:style-name="ce3">
            <text:p>Bath resident</text:p>
            <text:p/>
            <text:p>Blue badge holders</text:p>
          </table:table-cell>
          <table:table-cell office:value-type="string" table:style-name="ce3">
            <text:p>Yes</text:p>
          </table:table-cell>
          <table:table-cell table:number-columns-repeated="16373"/>
        </table:table-row>
        <table:table-row table:style-name="ro9">
          <table:table-cell office:value-type="string" table:style-name="ce3">
            <text:p>Agree</text:p>
          </table:table-cell>
          <table:table-cell office:value-type="string" table:style-name="ce3">
            <text:p>No</text:p>
          </table:table-cell>
          <table:table-cell office:value-type="string" table:style-name="ce3">
            <text:p>YOU MUST LEAVE PRIVATE VEHICLE ACCESS AROUND TO THE THEATRE AND BACK ALONG UPPER BOROUGH WALLS, WHATEVER OTHER CHANGES ARE APPROVED.</text:p>
          </table:table-cell>
          <table:table-cell office:value-type="string" table:style-name="ce4">
            <text:p>No</text:p>
          </table:table-cell>
          <table:table-cell office:value-type="string" table:style-name="ce3">
            <text:p>YES, IF AUTHORISED VEHICLES INCLUDES PRIVATE VEHICLES AND TAXIS</text:p>
          </table:table-cell>
          <table:table-cell office:value-type="string" table:style-name="ce4">
            <text:p>No</text:p>
          </table:table-cell>
          <table:table-cell office:value-type="string" table:style-name="ce3">
            <text:p>AGAIN, YES IF PRIVATE VEHICLES ALLOWED</text:p>
          </table:table-cell>
          <table:table-cell office:value-type="string" table:style-name="ce3">
            <text:p>NO MOBI;ITY SCOOTERS SHOULD BE ALLOWED. <text:s/>REVIEW COULD TAKE PLACE AFTER NATIONAL ASSESSMENTS COMPLETED</text:p>
          </table:table-cell>
          <table:table-cell table:style-name="ce3"/>
          <table:table-cell office:value-type="string" table:style-name="ce3">
            <text:p>Bath resident</text:p>
            <text:p/>
            <text:p>Bath stakeholder / Community organisation</text:p>
            <text:p/>
            <text:p>XXX</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is will end the City having any businesses that can survive or thrive!</text:p>
          </table:table-cell>
          <table:table-cell office:value-type="string" table:style-name="ce4">
            <text:p>No</text:p>
          </table:table-cell>
          <table:table-cell office:value-type="string" table:style-name="ce3">
            <text:p>I do not agree with current limits. A city centre needs to be accessible to all. I no longer go into Bath or shop in Bath as the chaos surrounding Milsom Street for example means sitting in a jam for a long time. It is no longer possible to nip into town to undertake a task - pop into the bank, pick up something from town etc.<text:s text:c="2"/></text:p>
          </table:table-cell>
          <table:table-cell office:value-type="string" table:style-name="ce4">
            <text:p>No</text:p>
          </table:table-cell>
          <table:table-cell office:value-type="string" table:style-name="ce3">
            <text:p>The businesses that are open in the evening - bars, restaurants, theatre and cinemas will struggle if people are not able to get near to them to park or be dropped off etc. Having had a recent 12 week period of limited mobility due to an injury to my leg it has been impossible to access the City for anything!</text:p>
          </table:table-cell>
          <table:table-cell office:value-type="string" table:style-name="ce3">
            <text:p>return all streets to how they were before Covid was used as an excuse to ruin to flow through the city<text:s/></text:p>
          </table:table-cell>
          <table:table-cell office:value-type="string" table:style-name="ce3">
            <text:p>Please stop limiting the use of our streets for residen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Not required</text:p>
          </table:table-cell>
          <table:table-cell office:value-type="string" table:style-name="ce4">
            <text:p>No</text:p>
          </table:table-cell>
          <table:table-cell office:value-type="string" table:style-name="ce3">
            <text:p>restrictions are not required</text:p>
          </table:table-cell>
          <table:table-cell office:value-type="string" table:style-name="ce4">
            <text:p>No</text:p>
          </table:table-cell>
          <table:table-cell table:style-name="ce3"/>
          <table:table-cell office:value-type="string" table:style-name="ce3">
            <text:p>leave them as they are, Bath does not require these measures.</text:p>
          </table:table-cell>
          <table:table-cell office:value-type="string" table:style-name="ce3">
            <text:p>These measures are designed as yet another car blocking plan using terrorism as an excuse. It will not reassure people that Bath is safe to visit but exactly the opposite the show there is a problem and it will scare people and put them off visiting. It is highly discriminatory to any blue badge holder, unnecessarily removes more parking areas in the town and underlines the Councils message that Bath is not open to visitors or residents who own a car.</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Detrimental to business<text:s/></text:p>
          </table:table-cell>
          <table:table-cell office:value-type="string" table:style-name="ce4">
            <text:p>No</text:p>
          </table:table-cell>
          <table:table-cell office:value-type="string" table:style-name="ce3">
            <text:p>Detrimental to business<text:s/></text:p>
          </table:table-cell>
          <table:table-cell office:value-type="string" table:style-name="ce4">
            <text:p>Yes</text:p>
          </table:table-cell>
          <table:table-cell table:number-columns-repeated="2" table:style-name="ce3"/>
          <table:table-cell office:value-type="string" table:style-name="ce3">
            <text:p>We should not desecrate our beautiful city by over reacting to perceived threat. Certainly protect the Abbey in any way viable. Pedestrianisation kills busines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errorism is at a low level in this country. I am in favour of pedestrianising some streets, but the stated security reason does not make sense.</text:p>
          </table:table-cell>
          <table:table-cell office:value-type="string" table:style-name="ce4">
            <text:p>No</text:p>
          </table:table-cell>
          <table:table-cell office:value-type="string" table:style-name="ce3">
            <text:p>There is no need for increased security. You might make a better argument that restricting vehicle access would improve pedestrian and cyclist amenity, which I would be sympathetic to.</text:p>
          </table:table-cell>
          <table:table-cell office:value-type="string" table:style-name="ce4">
            <text:p>No</text:p>
          </table:table-cell>
          <table:table-cell office:value-type="string" table:style-name="ce3">
            <text:p>as before</text:p>
          </table:table-cell>
          <table:table-cell table:style-name="ce3"/>
          <table:table-cell office:value-type="string" table:style-name="ce3">
            <text:p>Terrorism activity was much higher before the year 2000, so the stated reason for pedestrianising now makes no sense. Is there no case that restricting vehicle access would improve utility for pedestrian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I would prefer a softer approach with less bollards particularly permanent ones</text:p>
          </table:table-cell>
          <table:table-cell office:value-type="string" table:style-name="ce4">
            <text:p>Yes</text:p>
          </table:table-cell>
          <table:table-cell table:style-name="ce3"/>
          <table:table-cell office:value-type="string" table:style-name="ce4">
            <text:p>No</text:p>
          </table:table-cell>
          <table:table-cell office:value-type="string" table:style-name="ce3">
            <text:p>I would prefer a softer approach with more free evening access</text:p>
          </table:table-cell>
          <table:table-cell table:style-name="ce3"/>
          <table:table-cell office:value-type="string" table:style-name="ce3">
            <text:p>I think the inconvenience to local people will outweigh the benefits. I would like more info ie see a model of Bath showing the proposed restrictions to be able to understand better the consequence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More than 30 places removed, so please allow blue badge parking in Orange Grove, around Guildhall, all of Henry Street and South Parade.<text:s/></text:p>
          </table:table-cell>
          <table:table-cell office:value-type="string" table:style-name="ce3">
            <text:p>Please choose bollards that are in keeping with the heritage of our city. Could the people vote on 3 or 4 choices?<text:s/></text:p>
          </table:table-cell>
          <table:table-cell office:value-type="string" table:style-name="ce3">
            <text:p>Bath resident</text:p>
            <text:p/>
            <text:p>Blue badge holder</text:p>
          </table:table-cell>
          <table:table-cell office:value-type="string" table:style-name="ce3">
            <text:p>Yes</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e council should look at Cannes in the south of France. Their 'bollards' are low level attractive round balls that just look like street decoration/enhancement, i.e. not like great ugly lumps of concrete or black posts. Any vehicle trying to access the pavement in Cannes would be broken up by the balls. Why do bollards and concrete lumps need to be tall and unsightly? Applying a bit of French chic would be a very good idea for a tourist town.</text:p>
          </table:table-cell>
          <table:table-cell office:value-type="string" table:style-name="ce3">
            <text:p>Visitor</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No</text:p>
          </table:table-cell>
          <table:table-cell office:value-type="string" table:style-name="ce3">
            <text:p>Spend the money on providing more shelter for the homeless or the poor</text:p>
          </table:table-cell>
          <table:table-cell office:value-type="string" table:style-name="ce4">
            <text:p>No</text:p>
          </table:table-cell>
          <table:table-cell office:value-type="string" table:style-name="ce3">
            <text:p>Restrict traffic to the city centre this would reduce the risk of attack and pollution you could then re access the stupid clear air zones</text:p>
          </table:table-cell>
          <table:table-cell office:value-type="string" table:style-name="ce4">
            <text:p>Yes</text:p>
          </table:table-cell>
          <table:table-cell table:style-name="ce3"/>
          <table:table-cell office:value-type="string" table:style-name="ce3">
            <text:p>You shouldn’t reduce the blue badge parking</text:p>
          </table:table-cell>
          <table:table-cell office:value-type="string" table:style-name="ce3">
            <text:p>Spend the money on more worthwhile schemes for residents, keep the golf courses open and leisure facilities for the people of Bath not just tourists who don’t live he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6">
          <table:table-cell office:value-type="string" table:style-name="ce3">
            <text:p>Strongly disagree</text:p>
          </table:table-cell>
          <table:table-cell office:value-type="string" table:style-name="ce3">
            <text:p>No</text:p>
          </table:table-cell>
          <table:table-cell office:value-type="string" table:style-name="ce3">
            <text:p>do you really think this will deter any terrorist threat <text:s/>if a vehicle threat was to take place they would just do it at another location this sounds just like another plan to reduce vehicles in the centre <text:s text:c="2"/>and the resident;s and business owners dererve better than this you dont really live in the real world <text:s/>if you think that doing this would by any way stop an attack <text:s/>guns bombs and knive attacks are the way they do it <text:s/>you could use what they have <text:s/>used in vegas bollard set into the pavement which is what they did after a attack there <text:s/>not by terrorists a waste of time and money<text:s/></text:p>
          </table:table-cell>
          <table:table-cell office:value-type="string" table:style-name="ce4">
            <text:p>No</text:p>
          </table:table-cell>
          <table:table-cell office:value-type="string" table:style-name="ce3">
            <text:p>as in my previous statement<text:s/></text:p>
          </table:table-cell>
          <table:table-cell office:value-type="string" table:style-name="ce4">
            <text:p>No</text:p>
          </table:table-cell>
          <table:table-cell office:value-type="string" table:style-name="ce3">
            <text:p><text:s text:c="2"/>there is no need to do this at all <text:s/>at any time<text:s/></text:p>
          </table:table-cell>
          <table:table-cell office:value-type="string" table:style-name="ce3">
            <text:p>yes do not do this at all</text:p>
          </table:table-cell>
          <table:table-cell office:value-type="string" table:style-name="ce3">
            <text:p>well you have out done your selves again <text:s/>with this you should spend a little more time sorting out the issues that have made this city even worse to live <text:s/>in lack of housing more buildings that are harking back to the brutalist architecture of the sixtys services cut making it harder for people to come to shop <text:s/>i do not know what world you all live in but as usual out of touch what is needed in bath</text:p>
          </table:table-cell>
          <table:table-cell office:value-type="string" table:style-name="ce3">
            <text:p>Bath resident</text:p>
            <text:p/>
            <text:p>Service provider</text:p>
          </table:table-cell>
          <table:table-cell office:value-type="string" table:style-name="ce3">
            <text:p>Prefer not to say</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table:style-name="ce4"/>
          <table:table-cell table:number-columns-repeated="5" table:style-name="ce3"/>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table:style-name="ce3"/>
          <table:table-cell office:value-type="string" table:style-name="ce4">
            <text:p>Yes</text:p>
          </table:table-cell>
          <table:table-cell table:style-name="ce3"/>
          <table:table-cell office:value-type="string" table:style-name="ce4">
            <text:p>No</text:p>
          </table:table-cell>
          <table:table-cell table:style-name="ce3"/>
          <table:table-cell office:value-type="string" table:style-name="ce3">
            <text:p>Parking needs to be available outside of the shops, not a distance away.</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1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There is already adequate disabled parking in Southgate Waitrose and other areas of the city, a high proportion of “blue badge” parking is primarily to avoid parking charges in car parks that have disabled access, this is very clear in Waitrose where people park outside and walk further up more steps than if they used the car park</text:p>
          </table:table-cell>
          <table:table-cell office:value-type="string" table:style-name="ce3">
            <text:p>Introduce “red routes” on key streets such as George at and lower end of Walcott street near Waitrose<text:s/></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1">
          <table:table-cell office:value-type="string" table:style-name="ce3">
            <text:p>Disagree</text:p>
          </table:table-cell>
          <table:table-cell office:value-type="string" table:style-name="ce3">
            <text:p>No</text:p>
          </table:table-cell>
          <table:table-cell office:value-type="string" table:style-name="ce3">
            <text:p>I think the area covered is too extensive.<text:s/></text:p>
          </table:table-cell>
          <table:table-cell office:value-type="string" table:style-name="ce4">
            <text:p>No</text:p>
          </table:table-cell>
          <table:table-cell office:value-type="string" table:style-name="ce3">
            <text:p>Whilst it might look good on paper I think this will have a seriously negative effect on people who live in the area and also on businesses. We should be encouraging more residential accommodation in the city centre and whilst I would agree that such accommodation should not come with parking rights it is necessary sometimes to allow parking for shopping, deliveries, visitors with disabilities etc.</text:p>
          </table:table-cell>
          <table:table-cell office:value-type="string" table:style-name="ce4">
            <text:p>No</text:p>
          </table:table-cell>
          <table:table-cell office:value-type="string" table:style-name="ce3">
            <text:p>I agree about business deliveries but home delivery seems too draconian. Will businesses increase delivery charges for night time deliveries? I wouldn't want a washing machine being delivered after dark.</text:p>
          </table:table-cell>
          <table:table-cell office:value-type="string" table:style-name="ce3">
            <text:p>There should be adjustments made to allow not only blue badge holders to have acceptable levels of access but also those who do not qualify for a blue badge but need access to the city centre. If someone lives in the restricted area and needs to go to the hospital but cannot use public transport it seems reasonable to allow them to use a taxi to get there and back.</text:p>
          </table:table-cell>
          <table:table-cell office:value-type="string" table:style-name="ce3">
            <text:p>This seems like a sledgehammer to crack a walnut! I would have preferred to see the three schemes being developed as one scheme to see how they impact each other. Also - I am doubtful that the street furniture will not be detrimental to the World heritage status and concerned about a further increase in street signage which is already excessive in many place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When I moved to Bath from London in 2017 I couldn’t believe how much vehicle access there was to the City Centre. There have to be more restrictions for longer hours. The security proposals are only a start!</text:p>
          </table:table-cell>
          <table:table-cell office:value-type="string" table:style-name="ce4">
            <text:p>Yes</text:p>
          </table:table-cell>
          <table:table-cell table:style-name="ce3"/>
          <table:table-cell office:value-type="string" table:style-name="ce3">
            <text:p>Your consultation should cover it. You can’t please all people all the time!</text:p>
          </table:table-cell>
          <table:table-cell office:value-type="string" table:style-name="ce3">
            <text:p>Please keep the security (anti terror) and ‘car free’ schemes as separate as you can. There’s a temptation to roll them into one (&amp; you’re doing this). The CTSAs must be a far greater influence on the terrorism measures than the general public.</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Should be much narrower<text:s/></text:p>
          </table:table-cell>
          <table:table-cell office:value-type="string" table:style-name="ce4">
            <text:p>No</text:p>
          </table:table-cell>
          <table:table-cell office:value-type="string" table:style-name="ce3">
            <text:p>You are failing to understand the risk involved in this<text:s/></text:p>
          </table:table-cell>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It might be this is the right conclusion but rushing ahead in the current crisis without greater thought and stakeholder engagement is simply wrong</text:p>
          </table:table-cell>
          <table:table-cell office:value-type="string" table:style-name="ce4">
            <text:p>No</text:p>
          </table:table-cell>
          <table:table-cell office:value-type="string" table:style-name="ce3">
            <text:p>As per previous comment I am not aware of sufficient research and stakeholder engagement. How many disabled residents? How many businesses negatively impacted as can’t offer click and collect for example. Needs a more professional approach.</text:p>
          </table:table-cell>
          <table:table-cell office:value-type="string" table:style-name="ce4">
            <text:p>No</text:p>
          </table:table-cell>
          <table:table-cell office:value-type="string" table:style-name="ce3">
            <text:p>Once again it might be the right answer but insufficient evidence.Need to research, report and engage</text:p>
          </table:table-cell>
          <table:table-cell office:value-type="string" table:style-name="ce3">
            <text:p>Undertake a comprehensive review with full engagement including a public meeting when Covid restrictions sufficiently lifted. This should not be rushed.</text:p>
          </table:table-cell>
          <table:table-cell office:value-type="string" table:style-name="ce3">
            <text:p>Nothing mo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This is a sham exercise</text:p>
          </table:table-cell>
          <table:table-cell office:value-type="string" table:style-name="ce4">
            <text:p>No</text:p>
          </table:table-cell>
          <table:table-cell office:value-type="string" table:style-name="ce3">
            <text:p>This is a sham exercise</text:p>
          </table:table-cell>
          <table:table-cell office:value-type="string" table:style-name="ce4">
            <text:p>No</text:p>
          </table:table-cell>
          <table:table-cell office:value-type="string" table:style-name="ce3">
            <text:p>This is a sham exercise</text:p>
          </table:table-cell>
          <table:table-cell office:value-type="string" table:style-name="ce3">
            <text:p>This a sham exercise<text:s/></text:p>
          </table:table-cell>
          <table:table-cell office:value-type="string" table:style-name="ce3">
            <text:p>Please be honest with the electorate.</text:p>
          </table:table-cell>
          <table:table-cell table:style-name="ce3"/>
          <table:table-cell office:value-type="string" table:style-name="ce3">
            <text:p>Prefer not to say</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4">
          <table:table-cell office:value-type="string" table:style-name="ce3">
            <text:p>Agree</text:p>
          </table:table-cell>
          <table:table-cell office:value-type="string" table:style-name="ce3">
            <text:p>No</text:p>
          </table:table-cell>
          <table:table-cell office:value-type="string" table:style-name="ce3">
            <text:p>To me you have not established the nature of the threats. <text:s/>Vehicles are one source but do not require vehicles at all eg suicide bombing, ruck sack bombs, serial knife attacks. <text:s/>The station (bus and train) area is outside the zone by vulnerable to car bombs.</text:p>
          </table:table-cell>
          <table:table-cell table:style-name="ce4"/>
          <table:table-cell office:value-type="string" table:style-name="ce3">
            <text:p>I neither agree or disagree with this because I don't understand the nature of the threats</text:p>
          </table:table-cell>
          <table:table-cell office:value-type="string" table:style-name="ce4">
            <text:p>No</text:p>
          </table:table-cell>
          <table:table-cell office:value-type="string" table:style-name="ce3">
            <text:p>Same as above</text:p>
          </table:table-cell>
          <table:table-cell office:value-type="string" table:style-name="ce3">
            <text:p>This does need expert input. <text:s/>A car adapted for disabilities only gets the occupant so far. <text:s/>After that their mode of travel has to change in some way. <text:s/>I no nothing about what these options genewrally are.</text:p>
          </table:table-cell>
          <table:table-cell office:value-type="string" table:style-name="ce3">
            <text:p>You are asking people to weigh up an unanalysed and unassessed risk against personal inconvenience. <text:s/>This is impossible for me, and many others, I suggest, to do, so regrettably I think this request for me to complete this survey is unproductive.</text:p>
          </table:table-cell>
          <table:table-cell office:value-type="string" table:style-name="ce3">
            <text:p>Bath resident</text:p>
            <text:p/>
            <text:p>Being a 'Bath resident' could mean that I use the city centre once a week or once per day, you have not asked me to say. <text:s/>Why are large people hubs outside the city centre excluded (supermarkets, Bartlett Qtr)</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3">
          <table:table-cell office:value-type="string" table:style-name="ce3">
            <text:p>Disagree</text:p>
          </table:table-cell>
          <table:table-cell office:value-type="string" table:style-name="ce3">
            <text:p>No</text:p>
          </table:table-cell>
          <table:table-cell office:value-type="string" table:style-name="ce3">
            <text:p>You are preventing reasonable access to our city centre for blue badge holders and those shoppers who may have heavy purchases to take home.</text:p>
          </table:table-cell>
          <table:table-cell office:value-type="string" table:style-name="ce4">
            <text:p>No</text:p>
          </table:table-cell>
          <table:table-cell office:value-type="string" table:style-name="ce3">
            <text:p>Again, this is more of an attempt to make the city centre traffic free than the security reasons given. What you have done to Milano street is particularly bad!</text:p>
          </table:table-cell>
          <table:table-cell office:value-type="string" table:style-name="ce4">
            <text:p>No</text:p>
          </table:table-cell>
          <table:table-cell office:value-type="string" table:style-name="ce3">
            <text:p>If the intention is to increase city centre homes, to cut off vehicular access is a real turn off</text:p>
          </table:table-cell>
          <table:table-cell office:value-type="string" table:style-name="ce3">
            <text:p>You seemed to have lost the plot. The rationale for granting a blue badge is that the owner cannot walk far. To offer blue badge parking bays in car parks is an insult. Some users need to park next to the shop/ business they need to access, they can’t go further. You are being discriminatory<text:s/></text:p>
          </table:table-cell>
          <table:table-cell office:value-type="string" table:style-name="ce3">
            <text:p>I think this whole scheme is a ploy using security as an excuse to pedestrianise the city centre. You will further dissuade visitors, city dwellers and disabled people.</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You are discriminating against Blue Badge Holders</text:p>
          </table:table-cell>
          <table:table-cell office:value-type="string" table:style-name="ce3">
            <text:p>Whole thing is nonsense, a waste of money and unnesessary</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disagree</text:p>
          </table:table-cell>
          <table:table-cell table:number-columns-repeated="2"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t is to be hoped that with the extra space available, pedestrians will have physical segregation from cyclists and e-scooters</text:p>
          </table:table-cell>
          <table:table-cell table:style-name="ce3"/>
          <table:table-cell office:value-type="string" table:style-name="ce3">
            <text:p>Bath resident</text:p>
            <text:p/>
            <text:p>Bath stakeholder / Community organisation</text:p>
          </table:table-cell>
          <table:table-cell office:value-type="string" table:style-name="ce3">
            <text:p>Yes</text:p>
          </table:table-cell>
          <table:table-cell table:number-columns-repeated="16373"/>
        </table:table-row>
        <table:table-row table:style-name="ro4">
          <table:table-cell office:value-type="string" table:style-name="ce3">
            <text:p>Neither agree nor disagree</text:p>
          </table:table-cell>
          <table:table-cell office:value-type="string" table:style-name="ce3">
            <text:p>No</text:p>
          </table:table-cell>
          <table:table-cell office:value-type="string" table:style-name="ce3">
            <text:p>Logistics UK members have expressed concerns that the road closures will hamper their ability to service residents and businesses based in the city centre and could result in their provision of services being withdrawn, which would damage economically the city centre.</text:p>
          </table:table-cell>
          <table:table-cell office:value-type="string" table:style-name="ce4">
            <text:p>No</text:p>
          </table:table-cell>
          <table:table-cell office:value-type="string" table:style-name="ce3">
            <text:p>Logistics UK members are concerned about access to recover vehicles in the zone after restrictions are imposed at 10am if they suffer a mechanical breakdown whilst within the zone. They question how their recovery vehicles will be able to access the zone to remove the breakdown? <text:s/>Express delivery members disagree with the 24/7 limits on street use as no suitable parking provision for their commercial vehicles has been readily identified to use in place of kerbside delivery. This poses significant load security concerns as vehicles will be left alone for longer as the driver must walk the goods to the delivery location. <text:s text:c="2"/>This new plan does not take into account health and safety concerns for the drivers in terms of manual handling of goods to be delivered that might now need to be transported over much greater distance on foot due to the access restrictions for the vehicle. <text:s text:c="2"/>Will vehicles that are now restricted have access to free parking? If not, this will make Bath a much less attractive location to deliver to and could result in service provision being removed, which would damage the city centre economically.<text:s/></text:p>
          </table:table-cell>
          <table:table-cell office:value-type="string" table:style-name="ce4">
            <text:p>No</text:p>
          </table:table-cell>
          <table:table-cell office:value-type="string" table:style-name="ce3">
            <text:p>Many of Logistics UK members that operate in the home delivery sector utilise their vehicles as efficiently as possible and this means one vehicle may contain a varied load, with 'white goods' as well as parcels. The proposals to permit large deliveries but prohibit small parcel deliveries will be almost impossible to enforce as the interior of each vehicle would need to be checked. If enforced, it would mean an increase in the number of vehicles that are required for use in Bath city centre to separate large and small items for delivery. This proposal runs counter to the aims of this consultation as it will mean more vehicles entering Bath. Logistics UK members have, again, said that this would render Bath less viable as a delivery location and could see the provision of service reduced or removed that would damage the city centre economically.<text:s/></text:p>
          </table:table-cell>
          <table:table-cell office:value-type="string" table:style-name="ce3">
            <text:p>N/A</text:p>
          </table:table-cell>
          <table:table-cell office:value-type="string" table:style-name="ce3">
            <text:p>Logistics UK consulted our members that provide transport operations in Bath and we do not agree with the restrictions as proposed in Bath. Their clear message is that these restrictions would make the centre Bath much harder to service, and could see some companies decide to no longer provide transport services in the city.<text:s text:c="2"/></text:p>
          </table:table-cell>
          <table:table-cell office:value-type="string" table:style-name="ce3">
            <text:p>Logistics UK is the trade body representing freight and logistics operators in the UK</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Allow blue badge holders access by number plate recognition (owners can only use a registered vehicle)</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What about the terrorist with a backpack ,as demonstrated in Manchester? or a bike or even a motor bike loaded with explosives. <text:s/>Why have taxis not been allowed, as this is the way that some people shop,( especially if disabled) that is if there are any shops still in business!</text:p>
          </table:table-cell>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Not enough motorists places for disabled especially now that disabled permits are available to more people.</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24">
          <table:table-cell office:value-type="string" table:style-name="ce3">
            <text:p>Disagree</text:p>
          </table:table-cell>
          <table:table-cell office:value-type="string" table:style-name="ce3">
            <text:p>No</text:p>
          </table:table-cell>
          <table:table-cell office:value-type="string" table:style-name="ce3">
            <text:p>It is essentially the whole core of our city shut off. <text:s/>It is also complicated by the notorious bus gates which prevents access that would be less intrusive were the bus gates removed. <text:s/>Residents will not want to reside here with the problems concerning deliveries. <text:s/>Many people are now relying on online orders and firms will not want the added expense and restrictions of delivering within these areas. Disabled people will be severely limited to accessing the town. <text:s/>Prior to Covid 19 there was already pressure on blue badge parking spaces - even before the wider qualifications allowed. <text:s/>Presently the situation is not reflective of the true scale as like us many disabled people will be shielding unable to access the city hence the closure of many businesses. <text:s/>Also if someone is determined to detonate a bomb they can do so on foot or on a bike. <text:s/>Restrictions could be enforced by CCTV interaction. <text:s/>The loss of Milsom Street and parking near to the Theatre is also far from providing equal opportunities for mental well being. Prohibiting taxis exacerbates access problems. <text:s/>The remaining blue badge parking will not be sufficient. <text:s/>I love the Christmas Market but it will remain a risk when so many are present and temporary barriers have been used successfully anyway in recent years.</text:p>
          </table:table-cell>
          <table:table-cell office:value-type="string" table:style-name="ce4">
            <text:p>No</text:p>
          </table:table-cell>
          <table:table-cell office:value-type="string" table:style-name="ce3">
            <text:p>A shorter timing might help but it would defeat your idea of shutting the centre off.</text:p>
          </table:table-cell>
          <table:table-cell office:value-type="string" table:style-name="ce4">
            <text:p>No</text:p>
          </table:table-cell>
          <table:table-cell office:value-type="string" table:style-name="ce3">
            <text:p>There are functions, societies, entertainment and further education classes that operate in the evenings. <text:s/>Access should be allowed.</text:p>
          </table:table-cell>
          <table:table-cell office:value-type="string" table:style-name="ce3">
            <text:p>There is simply not enough provision. <text:s/>Disabled bays are needing to be larger as hoists are used for mobility scooters etc making even less space for access. <text:s/>Perhaps booking in advance is an idea but relies on technological ability and availability and who can judge how long things will take when you are disabled? <text:s/>Visitors have to be considered also.</text:p>
          </table:table-cell>
          <table:table-cell office:value-type="string" table:style-name="ce3">
            <text:p>Lesser restrictions with barriers that can be used if and when the situation demands more protection would be far better for all concerned. <text:s/>Bring back the police station for a proper presence and deterrent in the city. <text:s/>CCTV observations monitored in conjunction with security.</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No</text:p>
          </table:table-cell>
          <table:table-cell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table:number-columns-repeated="3" table:style-name="ce3"/>
          <table:table-cell table:style-name="ce4"/>
          <table:table-cell table:style-name="ce3"/>
          <table:table-cell table:style-name="ce4"/>
          <table:table-cell table:number-columns-repeated="3" table:style-name="ce3"/>
          <table:table-cell office:value-type="string" table:style-name="ce3">
            <text:p>Bath resident</text:p>
          </table:table-cell>
          <table:table-cell table:style-name="ce3"/>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9">
          <table:table-cell office:value-type="string" table:style-name="ce3">
            <text:p>Strongly agree</text:p>
          </table:table-cell>
          <table:table-cell office:value-type="string" table:style-name="ce3">
            <text:p>No</text:p>
          </table:table-cell>
          <table:table-cell office:value-type="string" table:style-name="ce3">
            <text:p>I do not consider that the full length of York St is 'regularly sufficiently crowded' to warrant its closure at the Eastern end by Terrace Walk. The new barriers should be installed just to the East of Kingston Parade/Church St. This would then provide access to about 8 residents/disabled parking spaces on the Eastern part of York St.<text:s/></text:p>
          </table:table-cell>
          <table:table-cell office:value-type="string" table:style-name="ce4">
            <text:p>Yes</text:p>
          </table:table-cell>
          <table:table-cell table:style-name="ce3"/>
          <table:table-cell office:value-type="string" table:style-name="ce4">
            <text:p>Yes</text:p>
          </table:table-cell>
          <table:table-cell office:value-type="string" table:style-name="ce3">
            <text:p>Recently the use of Lower Borough Walls and Stall St by vehicles collecting food from KFC on Lower Borough Walls and leaving by Stall St and Bath St in the evening has made Stall St a dangerous place to walk. As the streets are emptier in the evening the drivers think it is fine to drive at excessive speeds. The proposed restrictions will remove this hazard.</text:p>
          </table:table-cell>
          <table:table-cell office:value-type="string" table:style-name="ce3">
            <text:p>You must also consider the replacement of Residents Parking spaces that will be lost by the restrictions and no doubt additional Blue Badge spaces that will be provided in areas were residents can currently park. The provision of parking permits for guest of hotels and guest houses in the center needs to be reviewed.<text:s/></text:p>
          </table:table-cell>
          <table:table-cell office:value-type="string" table:style-name="ce3">
            <text:p>The current closure of the full length of Avon St is excessive. If Kingsmead Sq is to have barriers then they should be half way down Avon St to again allow for residents/Blue Badge parking. Other areas that once had parking spaces (Western end of Bridge St) should have the parking spaces reinstated.</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Disagree</text:p>
          </table:table-cell>
          <table:table-cell office:value-type="string" table:style-name="ce3">
            <text:p>No</text:p>
          </table:table-cell>
          <table:table-cell office:value-type="string" table:style-name="ce3">
            <text:p>My concern is that blue badge holders will be disadvantaged and marginalised. <text:s/>I will not be able to shop independently in the city centre. <text:s/>Able people can park further out and walk. <text:s/>I cannot unless I have a carer with me to help with my mobility scooter. <text:s/>I want to be independent and park close to shops that I can walk to by myself so I feel more normal and less disabled. <text:s/>Please consider blue badge holders seriously in all your plans for traffic restrictions and make sure enough disabled bays are allocated to any new scheme. <text:s/>I'm also particularly worried about Milsom Street. <text:s/>If I can't get access it will make my life more challenging and reliant on other people.<text:s text:c="2"/></text:p>
          </table:table-cell>
          <table:table-cell office:value-type="string" table:style-name="ce4">
            <text:p>No</text:p>
          </table:table-cell>
          <table:table-cell office:value-type="string" table:style-name="ce3">
            <text:p>My reasons to the previous question apply. <text:s text:c="2"/>Perhaps blue badge holders could have morning only access for example or ideally complete access like taxis etc</text:p>
          </table:table-cell>
          <table:table-cell office:value-type="string" table:style-name="ce4">
            <text:p>Yes</text:p>
          </table:table-cell>
          <table:table-cell table:style-name="ce3"/>
          <table:table-cell office:value-type="string" table:style-name="ce3">
            <text:p>I don't want to park in a carpark all the time to access shops. <text:s/>I will need a carer and scooter to do this. <text:s/>The purpose of blue badges is to enable disabled people who cannot walk very far to access shops etc independently.</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The risk of a vehicle born terrorism attack between these hours does not justify making access difficult for businesses that would result from after hours restrictions. Please refine rules to allow easy access for vehicles for <text:s/>business purposes, not just for large items.<text:s/></text:p>
          </table:table-cell>
          <table:table-cell office:value-type="string" table:style-name="ce3">
            <text:p>I am in favour of the concept of trams servicing Bath City centre as happens in nearly all Dutch Cities. People would use trams in preference to buses, just link the trams to adequate out of town parking.<text:s/></text:p>
          </table:table-cell>
          <table:table-cell office:value-type="string" table:style-name="ce3">
            <text:p>Streets such as Cheap Street should be fully paved to encourage pedestrian use.</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Blue badges this facility is being abused in Bath cars parked all day in Milsom street?</text:p>
          </table:table-cell>
          <table:table-cell office:value-type="string" table:style-name="ce3">
            <text:p>This is a wonderful idea greater security for pedestrians also ban bike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Covid has put a huge strain on the city already not just its shops and restaurants but its culture and character has disappeared with the low foot fall with these restrictions being imposed it will stay as a ghost town and lose its character for good<text:s/></text:p>
          </table:table-cell>
          <table:table-cell office:value-type="string" table:style-name="ce4">
            <text:p>No</text:p>
          </table:table-cell>
          <table:table-cell office:value-type="string" table:style-name="ce3">
            <text:p>See comment before</text:p>
          </table:table-cell>
          <table:table-cell office:value-type="string" table:style-name="ce4">
            <text:p>No</text:p>
          </table:table-cell>
          <table:table-cell office:value-type="string" table:style-name="ce3">
            <text:p>It will discourage even more people to coming to Bath to use its many pubs and restaurants in the evening<text:s/></text:p>
          </table:table-cell>
          <table:table-cell office:value-type="string" table:style-name="ce3">
            <text:p>Not everyone who requires on street parking is Disabled and has a blue badge <text:s text:c="2"/>In bad or cold weather people won't be interested in parking at the bottom of town in the car park and walking all the way to the top<text:s/></text:p>
          </table:table-cell>
          <table:table-cell office:value-type="string" table:style-name="ce3">
            <text:p>I think this proposal is pathetic and terrorism is a lame excuse for the councils poor and disruptive plan <text:s text:c="2"/>maybe the money will be better spent on more public toilets<text:s/></text:p>
          </table:table-cell>
          <table:table-cell office:value-type="string" table:style-name="ce3">
            <text:p>Visitor</text:p>
          </table:table-cell>
          <table:table-cell office:value-type="string" table:style-name="ce3">
            <text:p>No</text:p>
          </table:table-cell>
          <table:table-cell table:number-columns-repeated="16373"/>
        </table:table-row>
        <table:table-row table:style-name="ro16">
          <table:table-cell office:value-type="string" table:style-name="ce3">
            <text:p>Neither agree nor disagree</text:p>
          </table:table-cell>
          <table:table-cell office:value-type="string" table:style-name="ce3">
            <text:p>No</text:p>
          </table:table-cell>
          <table:table-cell office:value-type="string" table:style-name="ce3">
            <text:p>Theres no need for permanent bollards along Cheap Street / Westgate street.</text:p>
          </table:table-cell>
          <table:table-cell office:value-type="string" table:style-name="ce4">
            <text:p>Yes</text:p>
          </table:table-cell>
          <table:table-cell office:value-type="string" table:style-name="ce3">
            <text:p>I run a business in the area and am all for closing the roads between 10am and 6pm as during 2020 summer months people could social distance without the worry of vehicles. This created a pleasant atmosphere with no crowding on pavements etc and it meant that restaurants could provide outdoor seating. I was under the impression that the road closures at these times were for social distancing reasons (which I supported) but it seems there was an ulterior motive.</text:p>
          </table:table-cell>
          <table:table-cell office:value-type="string" table:style-name="ce4">
            <text:p>No</text:p>
          </table:table-cell>
          <table:table-cell office:value-type="string" table:style-name="ce3">
            <text:p>Hugely disagree! As I run a small independent business I often check on my premises and rely on being able to park on cheap street / Westgate street in an evening to drop off and pick up heavy stock. This is always on random days so can't be always be planned and it seems very unfair to penalise local business owners and residents who strongly rely on being able to access their properties. I also believe that parking along these roads out of peak hours is a lifeline for the disabled and those less able to walk long distances to access essential items.<text:s/></text:p>
          </table:table-cell>
          <table:table-cell table:style-name="ce3"/>
          <table:table-cell office:value-type="string" table:style-name="ce3">
            <text:p>Why not pave over the roads to fit in with the area but allow access only during 10am - 6pm and open road to use and park as normal out of these hours.<text:s/></text:p>
          </table:table-cell>
          <table:table-cell office:value-type="string" table:style-name="ce3">
            <text:p>Local business</text:p>
          </table:table-cell>
          <table:table-cell office:value-type="string" table:style-name="ce3">
            <text:p>No</text:p>
          </table:table-cell>
          <table:table-cell table:number-columns-repeated="16373"/>
        </table:table-row>
        <table:table-row table:style-name="ro22">
          <table:table-cell office:value-type="string" table:style-name="ce3">
            <text:p>Agree</text:p>
          </table:table-cell>
          <table:table-cell office:value-type="string" table:style-name="ce3">
            <text:p>No</text:p>
          </table:table-cell>
          <table:table-cell office:value-type="string" table:style-name="ce3">
            <text:p>The streets proposed to be included are not the most busy streets. <text:s/>For example, Pulteney Bridge, an attraction visited by numerous visitors and the access to the city centre for thousands on foot or bike, is far, far more more crowded than several (possibly most) of the streets included in the proposal. Grand Parade also much busier than several of the streets included. There is far more need to reduce traffic access and provide wider safer pavements on Pulteney Bridge than there is to North Parade Road which is shown in the brochure as continuing with widened pavements first introduced as temp measure for pandemic. <text:s/>The number of people at risk on North Parade Road (residents/pedestrians/cyclists) compared to Pulteney Bridge/Great Pulteney Street is tiny. <text:s/>It has previously been suggested nothing can be done on Pulteney Bridge because of fire access - however, if this can be overcome for the city centre areas proposed to be included it is very clear that the previous reasons given against making Pulteney Bridge safer for pedestrians/cyclists (better protecting them from vehicles both hostile and non-hostile) are no longer valid.</text:p>
          </table:table-cell>
          <table:table-cell office:value-type="string" table:style-name="ce4">
            <text:p>No</text:p>
          </table:table-cell>
          <table:table-cell office:value-type="string" table:style-name="ce3">
            <text:p>I am concerned that the proposed arrangements are excessive with regard to provision for those with limited mobility and that this could set an unfortunate precedent. In my opinion there should be a strong presumption in favour of arrangements that are acceptable to those who live in the enclosed area, since the plans are otherwise likely to contribute to the hollowing out of the city centre.<text:s/></text:p>
          </table:table-cell>
          <table:table-cell office:value-type="string" table:style-name="ce4">
            <text:p>No</text:p>
          </table:table-cell>
          <table:table-cell office:value-type="string" table:style-name="ce3">
            <text:p>It is hard to see how the proposed arrangements are compatible with retaining a thriving community in the city centre. There is both excessive limitation on residents and insufficient limitation on businesses. <text:s/>Should businesses really required to deliver at night but also have no limitation on delivery times overnight with the accompanying noise disrupting the sleep of residents late at night and early morning? <text:s/>Much higher priority needs to be given to the residents' needs.<text:s/></text:p>
          </table:table-cell>
          <table:table-cell office:value-type="string" table:style-name="ce3">
            <text:p>It is unfortunate you "are commissioning" a study, rather than deferring carrying out this consultation in the context of a full report of the outcome of the study.</text:p>
          </table:table-cell>
          <table:table-cell office:value-type="string" table:style-name="ce3">
            <text:p>It is essential that the proposals do not result in displacement of traffic to neighbouring residential areas especially the Pulteney Estate area on the other side of Pulteney Bridge. Many parts of the Pulteney Estate typically have far more pedestrian and cyclist traffic than a lot of the roads including in the plans and roads such as Pulteney Bridge, Great Pulteney Street and Laura Place are high profile visitor locations for locations. Therefore under the logic in the consujltation these locations are already at equal or greater risk from hostile vehicles than the included streets. They are also more residential. All of these points mean that it would be totally against the aims of the proposals to displace any traffic into this area, and as indicated above the logic and aims of the proposal require that measures are now taken without delay to make Pulteney Bridge safer for pedestrians and cyclists.</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13">
          <table:table-cell office:value-type="string" table:style-name="ce3">
            <text:p>Disagree</text:p>
          </table:table-cell>
          <table:table-cell office:value-type="string" table:style-name="ce3">
            <text:p>No</text:p>
          </table:table-cell>
          <table:table-cell office:value-type="string" table:style-name="ce3">
            <text:p>Disabled drivers will be unable to access large parts of the city centre and their use of restaurants and shops will be unfairly limited</text:p>
          </table:table-cell>
          <table:table-cell office:value-type="string" table:style-name="ce4">
            <text:p>No</text:p>
          </table:table-cell>
          <table:table-cell office:value-type="string" table:style-name="ce3">
            <text:p>We want to encourage people to live in the centre to bring life back to the area other than during shopping hours. If they cannot have home deliveries between the hours of 10am and <text:s text:c="2"/>6pm this could deter people from living here. Will contractors have access during the day to effect repairs such as boiler breakdowns? It’s difficult enough to get British Gas to attend a property</text:p>
          </table:table-cell>
          <table:table-cell table:style-name="ce4"/>
          <table:table-cell table:number-columns-repeated="5" table:style-name="ce3"/>
          <table:table-cell table:number-columns-repeated="16373"/>
        </table:table-row>
        <table:table-row table:style-name="ro16">
          <table:table-cell office:value-type="string" table:style-name="ce3">
            <text:p>Agree</text:p>
          </table:table-cell>
          <table:table-cell office:value-type="string" table:style-name="ce3">
            <text:p>No</text:p>
          </table:table-cell>
          <table:table-cell office:value-type="string" table:style-name="ce3">
            <text:p>Lower B. Walls, York St., <text:s/>Swallow St. and Upper B. Walls are not over used by pedestrians. <text:s/>Stall St. and Westgate St. are.</text:p>
          </table:table-cell>
          <table:table-cell office:value-type="string" table:style-name="ce4">
            <text:p>No</text:p>
          </table:table-cell>
          <table:table-cell office:value-type="string" table:style-name="ce3">
            <text:p>I agree that pedestrians and emergency vehicles <text:s/>should have access, but not cyclists, unless they are WALKING with their bikes on "pedestrian only" places.<text:s text:c="2"/></text:p>
          </table:table-cell>
          <table:table-cell office:value-type="string" table:style-name="ce4">
            <text:p>No</text:p>
          </table:table-cell>
          <table:table-cell office:value-type="string" table:style-name="ce3">
            <text:p>I can't see the necessity of closing the streets all night. <text:s/>Terrorists are not going to attack when there are no crowds of people.</text:p>
          </table:table-cell>
          <table:table-cell office:value-type="string" table:style-name="ce3">
            <text:p>I am a city centre resident with a small car, and I pay the Council yearly for a permit. <text:s/>With Covid restrictions in place all next year, please consider us residents who have so few spaces to park in when we return to the Centre. <text:s/>Perhaps we could be given un limited parking places in car parks until <text:s/>the end of the Covid crisis. <text:s/>And for blue badge holders, it is a disaster for them to have convenient on street spaces taken away.</text:p>
          </table:table-cell>
          <table:table-cell office:value-type="string" table:style-name="ce3">
            <text:p>I attended the zoom meeting about the security proposals and thought the ideas for the arrangement of delivery of goods quite unworkable, eg booking 2 weeks ahead with details of vehicle and driver. <text:s/>Also how do disabled people get to the Post Office in Stall St.? <text:s/>As disabled, they probably can't walk far, eg from the designated car parks.<text:s text:c="3"/></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agree</text:p>
          </table:table-cell>
          <table:table-cell office:value-type="string" table:style-name="ce3">
            <text:p>No</text:p>
          </table:table-cell>
          <table:table-cell office:value-type="string" table:style-name="ce3">
            <text:p>There seems to be a gap in the protection at the intersection of Milsom Street with Old Bond Street/Burton Street. This is vital pedestrian link between Milsom Street and the rest of the City. <text:s/>Bridge Street and Pulteney Bridge also appear to have been overlooked.</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lease remember to make bollards and street furniture <text:s/>visible to those with partial sight, ensuring good lighting and using reflectives as appropriate.</text:p>
          </table:table-cell>
          <table:table-cell office:value-type="string" table:style-name="ce3">
            <text:p>I'm sure this will be a good step towards a safer City and will improve the environment greatly for pedestrins, aiding the City's recovery.</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4">
          <table:table-cell table:number-columns-repeated="3" table:style-name="ce3"/>
          <table:table-cell table:style-name="ce4"/>
          <table:table-cell table:style-name="ce3"/>
          <table:table-cell table:style-name="ce4"/>
          <table:table-cell table:style-name="ce3"/>
          <table:table-cell office:value-type="string" table:style-name="ce3">
            <text:p>Will the independent pan-disability study also include accessibility considerations for people with severe/ profound learning disability and autism? <text:s/>How many disabled parking spaces are currently within the city center (including on-road spaces) and how many spaces will remain after proposed permanent restrictions? Whilst some on road parking outside of these restricted areas may still be permissable for blue badge parking, what are the distances to be travelled to access the restricted parts of the city center and will movement networks be accessible for all? <text:s/>How will inclusive design access for all considerations be included within transport/movement design and who will be responsible for ensuring that these are built out? <text:s/>How will inclusive design be funded? <text:s/>Could a B&amp;NES website link be provided on town center accessibility information which includes information as relates to disabled parking bay locations and costs, permissible blue badge street parking together with information on drop-off points which are safe and accessible and provide inclusive movement networks into the town center, disabled toilets, identification of changing places, Safe Places scheme etc. <text:s/>Many thanks.</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17">
          <table:table-cell office:value-type="string" table:style-name="ce3">
            <text:p>Agree</text:p>
          </table:table-cell>
          <table:table-cell office:value-type="string" table:style-name="ce3">
            <text:p>No</text:p>
          </table:table-cell>
          <table:table-cell office:value-type="string" table:style-name="ce3">
            <text:p>Bath St’s 7 “spaces” are vital for disabled access to the centre of Bath, especially for ourselves in XXX.</text:p>
          </table:table-cell>
          <table:table-cell office:value-type="string" table:style-name="ce4">
            <text:p>No</text:p>
          </table:table-cell>
          <table:table-cell office:value-type="string" table:style-name="ce3">
            <text:p>Disabled access MUST BE RESTORED ! <text:s text:c="2"/>If I could walk from Southgate car park to my disabled access flat in XXX I would not need a blue badge ! Yes, XXX is unaffected, HOWEVER it will become the ONLY dropping off / temporary parking area for the whole area inc blue badge / taxis/ Tesco’s/ plumbers etc etc etc and I will never be able to gain reasonable disabled access to my apartment! Already, XXX is clogged up with all manner of vans, inc BANES and shop vans, most displaying “ alleged” Blue Badges !</text:p>
          </table:table-cell>
          <table:table-cell office:value-type="string" table:style-name="ce4">
            <text:p>No</text:p>
          </table:table-cell>
          <table:table-cell office:value-type="string" table:style-name="ce3">
            <text:p>Restrict access if needs be, BUT allow “ true” residents and at the VERY <text:s/>least immediate residential Blue Badge holders access.</text:p>
          </table:table-cell>
          <table:table-cell office:value-type="string" table:style-name="ce3">
            <text:p>See previous comments. <text:s/>HOWEVER, perhaps an additional “ badge / permit” could be used for immediate residential physically disabled...so LEGITIMATE need / usage/ impairment is acknowledged, and third party / delivery van use of “ blue badges” , (some are parked all day !, ) are disallowed, including genuine blue badge NON residents if necessary... <text:s/>Be stricter in enforcing use of badges. <text:s/>Be stricter in enforcing the double yellow lines .</text:p>
          </table:table-cell>
          <table:table-cell office:value-type="string" table:style-name="ce3">
            <text:p>Will you also restrict the use of “back packs” as I believe that is how the “Manchester bomber” killed 20:plus people? <text:s text:c="4"/>Please be more active preventing “ fraudulent “ use of blue badges...all day/every day we see “apparent” misuse / abuse of them....and not everyone has “hidden disabilities “ !<text:s/></text:p>
          </table:table-cell>
          <table:table-cell office:value-type="string" table:style-name="ce3">
            <text:p>Bath resident</text:p>
            <text:p/>
            <text:p>Physically Disabled resident living in XXX</text:p>
          </table:table-cell>
          <table:table-cell office:value-type="string" table:style-name="ce3">
            <text:p>Yes</text:p>
          </table:table-cell>
          <table:table-cell table:number-columns-repeated="16373"/>
        </table:table-row>
        <table:table-row table:style-name="ro3">
          <table:table-cell office:value-type="string" table:style-name="ce3">
            <text:p>Strongly dis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No disabled parking within a reasonable distance of most location which were previously.</text:p>
          </table:table-cell>
          <table:table-cell office:value-type="string" table:style-name="ce4">
            <text:p>Yes</text:p>
          </table:table-cell>
          <table:table-cell table:style-name="ce3"/>
          <table:table-cell office:value-type="string" table:style-name="ce3">
            <text:p>Have system where a disabled badge holders are allowed access.</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16">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Access should be provided for the disabled on request. Any one of us can suddenly become disabled.<text:s/></text:p>
          </table:table-cell>
          <table:table-cell office:value-type="string" table:style-name="ce4">
            <text:p>No</text:p>
          </table:table-cell>
          <table:table-cell office:value-type="string" table:style-name="ce3">
            <text:p>Access should be provided on request for the disabled.</text:p>
          </table:table-cell>
          <table:table-cell office:value-type="string" table:style-name="ce3">
            <text:p>I believe that access should be provided on request for blue badge holders. Anyone can suddenly become disabled. Bath has an aging population and failing to provide for those with limited mobility will result in the city centre losing considerable trade at a time when they are already suffering the impact of Covid. Many people will be shopping in other local places with better provision or shopping online.<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Neither agree nor disagree</text:p>
          </table:table-cell>
          <table:table-cell office:value-type="string" table:style-name="ce3">
            <text:p>No</text:p>
          </table:table-cell>
          <table:table-cell office:value-type="string" table:style-name="ce3">
            <text:p>All disabled and blue badge holders should have easy access and parking provisions close to their homes and anywhere at any time of day. A protected area must stay open for people who live in that area.</text:p>
          </table:table-cell>
          <table:table-cell office:value-type="string" table:style-name="ce4">
            <text:p>No</text:p>
          </table:table-cell>
          <table:table-cell office:value-type="string" table:style-name="ce3">
            <text:p>It is not acceptable to exclude resident parking and parking for blue badge holders. All residents in the protected area will be majorly inconvenieced, especially blue badge holders who may be particularly negatively affected by the proposed changes.</text:p>
          </table:table-cell>
          <table:table-cell office:value-type="string" table:style-name="ce4">
            <text:p>No</text:p>
          </table:table-cell>
          <table:table-cell office:value-type="string" table:style-name="ce3">
            <text:p>see previous comments. Those who live in these streets or need closest access to theatre/cinema or restaurants/shops should not be expected to loose this access. this would be especially detrimental for disabled/elderly population.</text:p>
          </table:table-cell>
          <table:table-cell office:value-type="string" table:style-name="ce3">
            <text:p><text:s/>would like to see dedicated on street parking and 24/7 access to residents and blue badge holders.If this cannot be honoured there must at least <text:s/>be a shuttle service for blue badge holders that can take them to their chosen destination.<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office:value-type="string" table:style-name="ce3">
            <text:p>Needs to include Milsom Street, George Street and Queen Square, Westgate Buildings.</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vide Shopmobility in Charlotte Street carpark and do not have any disabled parking within the city centre. Electric mobility scooters are marvellous and can go a long way.</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4">
          <table:table-cell office:value-type="string" table:style-name="ce3">
            <text:p>Strongly disagree</text:p>
          </table:table-cell>
          <table:table-cell office:value-type="string" table:style-name="ce3">
            <text:p>No</text:p>
          </table:table-cell>
          <table:table-cell office:value-type="string" table:style-name="ce3">
            <text:p>As a disabled user I rely on access to the city centre to enjoy the roman baths, go to the spa, shop at my favorite small local shops, which I cannot do without being able to park within the centre. Many of the roads are already restricted access and are very tricky to navigate unless you know your way around, which is an advantage to disabled residents. I can meet with my friends and feel less disabled, as I am eneabled to use my car nearby to escape when I need to.</text:p>
          </table:table-cell>
          <table:table-cell office:value-type="string" table:style-name="ce4">
            <text:p>No</text:p>
          </table:table-cell>
          <table:table-cell office:value-type="string" table:style-name="ce3">
            <text:p>Please give disabled users access to the same roads that are already open to traffic now. If restrictions are placed, give blue badge users an exemption-central london has a congestion zone that blue badge users can ring in advance to give the plate number of car they are using and if your car is registered disabled, the exemption automatically applies.</text:p>
          </table:table-cell>
          <table:table-cell office:value-type="string" table:style-name="ce4">
            <text:p>No</text:p>
          </table:table-cell>
          <table:table-cell office:value-type="string" table:style-name="ce3">
            <text:p>Bath changes the parking rules so frequently, it is hard to keep up. There are also sufficient wardens about to ask questions, I am certain they would report any suspicious activity.</text:p>
          </table:table-cell>
          <table:table-cell office:value-type="string" table:style-name="ce3">
            <text:p>Difficult to replace blue badge spaces in the centre above the roman baths. The double yellow lines are brilliant for loading/unloading for businesses as well as blue badgers. The blue badges in front of the mineral hospital have also been invaluable. I have always been able to find a space when I need to where I need one. The current proposals cut off a huge part of the city centre I would struggle to access without my van. I have a limited distance I can walk and get exhausted easily. It is so important to be able to plan my visit based on my escape route. I do not feel the terror of terrorism in the city centre and I lived and worked in NYC, London, and Bath-a terrorist will bring destruction if they so choose. Cutting off the city centre will only choke businesses even further than they already are. A street sweepers trolley or pop up food tent w/propane tanks could be just as dangerous as a parked van if either had explosives. Do not waste money changing the roads layout. London is not pedestrianized to prevent terrorism, why should bath be?</text:p>
          </table:table-cell>
          <table:table-cell office:value-type="string" table:style-name="ce3">
            <text:p>Educate businesses in counter terrorism measures-have them be your eyes and ears. Disabled users are much more aware of the road and parking rules and least likely to cause a problem if continued to be allowed to use the small network of roads intertangled throuout the centre of bath-many which are not short cuts, through roads etc. They are there for access.</text:p>
          </table:table-cell>
          <table:table-cell office:value-type="string" table:style-name="ce3">
            <text:p>Bath resident</text:p>
            <text:p/>
            <text:p>Visitor</text:p>
            <text:p/>
            <text:p>I have a X shop and am a lecturer during XXX</text:p>
          </table:table-cell>
          <table:table-cell office:value-type="string" table:style-name="ce3">
            <text:p>Yes</text:p>
          </table:table-cell>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1">
          <table:table-cell office:value-type="string" table:style-name="ce3">
            <text:p>Agree</text:p>
          </table:table-cell>
          <table:table-cell office:value-type="string" table:style-name="ce3">
            <text:p>No</text:p>
          </table:table-cell>
          <table:table-cell office:value-type="string" table:style-name="ce3">
            <text:p>The area proposed for protection is quite limited. <text:s/>Why not include, for example, Manvers Street and Dorchester Street, both very full of vehicles and pedestrians?</text:p>
          </table:table-cell>
          <table:table-cell office:value-type="string" table:style-name="ce4">
            <text:p>No</text:p>
          </table:table-cell>
          <table:table-cell office:value-type="string" table:style-name="ce3">
            <text:p>Since access will be controlled by ANPR and permitted for some classes of vehicles, and one of the <text:s/>stated aims is to support the Bath city centre community, access should be permitted for residents of the city centre retricted area using their cars</text:p>
          </table:table-cell>
          <table:table-cell office:value-type="string" table:style-name="ce4">
            <text:p>No</text:p>
          </table:table-cell>
          <table:table-cell office:value-type="string" table:style-name="ce3">
            <text:p>Comment as A5</text:p>
          </table:table-cell>
          <table:table-cell office:value-type="string" table:style-name="ce3">
            <text:p>Greater, perhaps exclusive, use of Broad Street car park for blue badge holders</text:p>
          </table:table-cell>
          <table:table-cell office:value-type="string" table:style-name="ce3">
            <text:p>There has already been a significant reduction in parking space in the centre due to the Covid restrictions which has impacted on city centre residents' ability to find parking space. <text:s/>If this proposal proceeds, residents of the restricted area will be forced to park elsewhere in the Central Controlled Parking Zone. This already has extremely high parking occupancy rates and parking is always difficult for residents <text:s/>Meter parking in the Central CPZ should be eliminated to give priority to residents. This would also reduce traffic coming into and driving around the central area looking for parking, and so reduce overall traffic volumes and emission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The hostile vehicle blocking devices need to blend into Bath historic environment and under no circumstance should they in any way resemble the concrete monstrosities used in Larkhall<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Disagree</text:p>
          </table:table-cell>
          <table:table-cell office:value-type="string" table:style-name="ce3">
            <text:p>No</text:p>
          </table:table-cell>
          <table:table-cell office:value-type="string" table:style-name="ce3">
            <text:p>The streets proposed, and indeed all other streets, are there to provide access to where people want to go. If you close them there is no point in having them.</text:p>
          </table:table-cell>
          <table:table-cell office:value-type="string" table:style-name="ce4">
            <text:p>No</text:p>
          </table:table-cell>
          <table:table-cell office:value-type="string" table:style-name="ce3">
            <text:p>Precious areas of the city centre should be denied access by vehicles unless specifically authorised , e.g. food deliveries to the Pump Rooms, taxis or worshippers at the Abbey, etc. and denied to all others who would then walk or take a taxi.<text:s text:c="2"/></text:p>
          </table:table-cell>
          <table:table-cell office:value-type="string" table:style-name="ce4">
            <text:p>No</text:p>
          </table:table-cell>
          <table:table-cell office:value-type="string" table:style-name="ce3">
            <text:p>I was in the Army at the height of "the troubles" and learnt how bombers would place their bombs at any time of the day or night - viz the Europa Hotel.</text:p>
          </table:table-cell>
          <table:table-cell office:value-type="string" table:style-name="ce3">
            <text:p>It is madness to locate the Post Office at the back of an upper floor of an often crowded WH Smith in a pedestrian only area of town. That fact must be self evident to whoever thought of putting it there in the first place!</text:p>
          </table:table-cell>
          <table:table-cell office:value-type="string" table:style-name="ce3">
            <text:p>What similar measures are being taken in Salisbury or Southampton or Winchester?<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Need vehicle access daily<text:s/></text:p>
          </table:table-cell>
          <table:table-cell office:value-type="string" table:style-name="ce4">
            <text:p>No</text:p>
          </table:table-cell>
          <table:table-cell office:value-type="string" table:style-name="ce3">
            <text:p>Its suffocating and controlling</text:p>
          </table:table-cell>
          <table:table-cell table:style-name="ce4"/>
          <table:table-cell table:number-columns-repeated="5" table:style-name="ce3"/>
          <table:table-cell table:number-columns-repeated="16373"/>
        </table:table-row>
        <table:table-row table:style-name="ro7">
          <table:table-cell office:value-type="string" table:style-name="ce3">
            <text:p>Strongly disagree</text:p>
          </table:table-cell>
          <table:table-cell office:value-type="string" table:style-name="ce3">
            <text:p>Yes</text:p>
          </table:table-cell>
          <table:table-cell office:value-type="string" table:style-name="ce3">
            <text:p>My general feeling is that the more streets in the centre closed to traffic the better, but because of pollution and our living environment rather than a threat of terrorism.</text:p>
          </table:table-cell>
          <table:table-cell office:value-type="string" table:style-name="ce4">
            <text:p>No</text:p>
          </table:table-cell>
          <table:table-cell office:value-type="string" table:style-name="ce3">
            <text:p>I would it to be 24 hours, with exceptions for deliveries and access for people with disabilities.</text:p>
          </table:table-cell>
          <table:table-cell office:value-type="string" table:style-name="ce4">
            <text:p>Yes</text:p>
          </table:table-cell>
          <table:table-cell office:value-type="string" table:style-name="ce3">
            <text:p>Generally, but please see comment 5.</text:p>
          </table:table-cell>
          <table:table-cell office:value-type="string" table:style-name="ce3">
            <text:p>If other vehicles are removed from the centre it should be easier for them</text:p>
          </table:table-cell>
          <table:table-cell office:value-type="string" table:style-name="ce3">
            <text:p>At least to start with, I suspect some form of enforcement may be needed.</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Keep the streets open</text:p>
          </table:table-cell>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There are no alternatives but to allow access especially for julie badge users. Many blue badge users cannot use mobility scooters! My XXX with rheumatoid arthritis would want or be able to use one! It is wrong to use that as an acceptable solution for those who have mobility issues<text:s text:c="2"/></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3">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table:style-name="ce4"/>
          <table:table-cell table:number-columns-repeated="2" table:style-name="ce3"/>
          <table:table-cell office:value-type="string" table:style-name="ce3">
            <text:p>Where bikes are permitted on roads closed to other vehicles, there needs to be signage warning pedestrians to be alert to them.<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n/a</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Neither agree nor disagree</text:p>
          </table:table-cell>
          <table:table-cell office:value-type="string" table:style-name="ce3">
            <text:p>No</text:p>
          </table:table-cell>
          <table:table-cell office:value-type="string" table:style-name="ce3">
            <text:p>I think the new measures will unduly restrict disabled parking even further than they are at present.</text:p>
          </table:table-cell>
          <table:table-cell office:value-type="string" table:style-name="ce4">
            <text:p>Yes</text:p>
          </table:table-cell>
          <table:table-cell table:style-name="ce3"/>
          <table:table-cell office:value-type="string" table:style-name="ce4">
            <text:p>No</text:p>
          </table:table-cell>
          <table:table-cell office:value-type="string" table:style-name="ce3">
            <text:p>Disabled drivers should have access.</text:p>
          </table:table-cell>
          <table:table-cell office:value-type="string" table:style-name="ce3">
            <text:p>If the measures go through the disabled spaces should be increased on the edge of the zone. It is impossible for the majority of the disabled to access the zone from car parks further away.</text:p>
          </table:table-cell>
          <table:table-cell office:value-type="string" table:style-name="ce3">
            <text:p>The disabled bays outside Waitrose should be extended to take in the double yellow lines and make the whole area for disabled parking only. At present drivers <text:s/>are parking illegally in this area and denying blue badge holders of spaces. The Council in consultation with Waitrose should increase disabled spaces in the Waitrose car park.</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All suggestions should lead to a better quality of life for residents, businesses and touris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is will help make the city safer both day and night.</text:p>
          </table:table-cell>
          <table:table-cell office:value-type="string" table:style-name="ce3">
            <text:p>Bath resident</text:p>
            <text:p/>
            <text:p>Local business</text:p>
            <text:p/>
            <text:p>Visito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4" table:style-name="ce3"/>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5" table:style-name="ce3"/>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I have heard some stupid proposals from banes in my time, but honestly this takes the cake. I've worked in high risk environments with mandatory CPS/security none of them were this Draconian. This is a stupid plan that will do nothing but inconvenience locals and deter visitors.</text:p>
          </table:table-cell>
          <table:table-cell office:value-type="string" table:style-name="ce4">
            <text:p>No</text:p>
          </table:table-cell>
          <table:table-cell office:value-type="string" table:style-name="ce3">
            <text:p>Either this is to prevent terrorism or reduce cars/increase foot traffic if it's the first then no vehicle traffic ever, if it's the latter don't dress it up as security theatre.</text:p>
          </table:table-cell>
          <table:table-cell office:value-type="string" table:style-name="ce4">
            <text:p>No</text:p>
          </table:table-cell>
          <table:table-cell office:value-type="string" table:style-name="ce3">
            <text:p>See previous comments</text:p>
          </table:table-cell>
          <table:table-cell office:value-type="string" table:style-name="ce3">
            <text:p>If security then no vehicles ever allowed in the space, as any could be a bomb, or as a weapon.</text:p>
          </table:table-cell>
          <table:table-cell office:value-type="string" table:style-name="ce3">
            <text:p>Pedestrianise the centre of bath, but don't use counterterrorism as an excuse. Take the understanding that this will kill business in the centre of town.</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You have sufficiently taken into account the need for disabled access and the support of shopkeepers for deliveries during the working day.</text:p>
          </table:table-cell>
          <table:table-cell office:value-type="string" table:style-name="ce4">
            <text:p>No</text:p>
          </table:table-cell>
          <table:table-cell office:value-type="string" table:style-name="ce3">
            <text:p>What about disabled drivers?</text:p>
          </table:table-cell>
          <table:table-cell office:value-type="string" table:style-name="ce4">
            <text:p>No</text:p>
          </table:table-cell>
          <table:table-cell office:value-type="string" table:style-name="ce3">
            <text:p>We are not a prison</text:p>
          </table:table-cell>
          <table:table-cell office:value-type="string" table:style-name="ce3">
            <text:p>This should be the start point. Until this is done I will not support any measures that restrict access</text:p>
          </table:table-cell>
          <table:table-cell office:value-type="string" table:style-name="ce3">
            <text:p>The council are trying to bulldoze a series of measures against drivers and in this case using the threat of a terrorist attack as the justification. <text:s/>The Police do agree that the threat of an attack in Bath has been raised and this should not be used as an excus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Yes</text:p>
          </table:table-cell>
          <table:table-cell table:number-columns-repeated="16373"/>
        </table:table-row>
        <table:table-row table:style-name="ro13">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 believe taxis and blue badge vehicles should still be given access</text:p>
          </table:table-cell>
          <table:table-cell office:value-type="string" table:style-name="ce4">
            <text:p>No</text:p>
          </table:table-cell>
          <table:table-cell office:value-type="string" table:style-name="ce3">
            <text:p>I think the increase in online shopping means that courier vehicles will ideally still need access but I recognise that may defeat the overall objective</text:p>
          </table:table-cell>
          <table:table-cell office:value-type="string" table:style-name="ce3">
            <text:p>I think all the council can do is reduce risk, it will never be totally eliminated. I believe the need of disabled drivers to have maintained flexibility on where they park is sufficiently important to allow it to be permitted without significantly increasing the terrorism risk<text:s/></text:p>
          </table:table-cell>
          <table:table-cell office:value-type="string" table:style-name="ce3">
            <text:p>I think balancing security and accessibility is complex and difficult. I believe the needs of the disabled and infirm need to be weighted more in the decision making process. Many of the other measures being proposed will be sufficient to make Bath a more difficult target compared to elsewhere in the countr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All good.</text:p>
          </table:table-cell>
          <table:table-cell office:value-type="string" table:style-name="ce3">
            <text:p>Excellent strateg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ensure dropped kerbs are present and/or are not blocked to facilitate use of wheelchairs and mobility scooters</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Keep centre open to help businesses<text:s/></text:p>
          </table:table-cell>
          <table:table-cell office:value-type="string" table:style-name="ce4">
            <text:p>No</text:p>
          </table:table-cell>
          <table:table-cell office:value-type="string" table:style-name="ce3">
            <text:p>No need for restrictions<text:s text:c="3"/></text:p>
          </table:table-cell>
          <table:table-cell office:value-type="string" table:style-name="ce4">
            <text:p>No</text:p>
          </table:table-cell>
          <table:table-cell table:style-name="ce3"/>
          <table:table-cell office:value-type="string" table:style-name="ce3">
            <text:p>Bath belongs to the residents not the Lib Dem council<text:s/></text:p>
          </table:table-cell>
          <table:table-cell office:value-type="string" table:style-name="ce3">
            <text:p>Next survey should be about Vote of No Confidence in our council and MP XX</text:p>
          </table:table-cell>
          <table:table-cell office:value-type="string" table:style-name="ce3">
            <text:p>Bath resident</text:p>
            <text:p/>
            <text:p>Local business</text:p>
            <text:p/>
            <text:p>Service provider</text:p>
          </table:table-cell>
          <table:table-cell office:value-type="string" table:style-name="ce3">
            <text:p>Yes</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This scheme is an underhand way of banning cars from the city centre to the detriment of the local economy and residents/visitors - particularly disabled residents and visitors</text:p>
          </table:table-cell>
          <table:table-cell office:value-type="string" table:style-name="ce4">
            <text:p>No</text:p>
          </table:table-cell>
          <table:table-cell office:value-type="string" table:style-name="ce3">
            <text:p>No not use 'security' as a smokescreen to implement manifesto pledges without proper scrutiny<text:s/></text:p>
          </table:table-cell>
          <table:table-cell office:value-type="string" table:style-name="ce4">
            <text:p>No</text:p>
          </table:table-cell>
          <table:table-cell table:style-name="ce3"/>
          <table:table-cell office:value-type="string" table:style-name="ce3">
            <text:p>Do not ban blue badge holders and residents from accessing their properties with their vehicles and do not make them request access 20 days in advance that is simply ludicrous!</text:p>
          </table:table-cell>
          <table:table-cell office:value-type="string" table:style-name="ce3">
            <text:p>Stop using COVID and Security as smokescreens for the implementation of ideological manifesto pledges that will damage our city<text:s/></text:p>
          </table:table-cell>
          <table:table-cell office:value-type="string" table:style-name="ce3">
            <text:p>Bath resident</text:p>
            <text:p/>
            <text:p>Bath stakeholder / Community organisation</text:p>
            <text:p/>
            <text:p>Visitor</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These proposals will kill the retail centre of the City.As a resident of Bath I have become more frustrated by the Councils highway policies and now prefer to visit Keynsham and Cribbs Causeway for shopping.The City is no longer welcoming.</text:p>
          </table:table-cell>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is draconian action will kill of Bath as a destination for shopping , leisure , eating out and tourism . Where is the justification for this <text:s/>? Where has this ongoing terrorist threat come from <text:s/>?<text:s/></text:p>
          </table:table-cell>
          <table:table-cell office:value-type="string" table:style-name="ce4">
            <text:p>No</text:p>
          </table:table-cell>
          <table:table-cell office:value-type="string" table:style-name="ce3">
            <text:p>This is a city that needs to function . You can’t just shut it down like this . This action will directly affect business and tourism . My What’s the justification for this - it feels more like a green agenda than a security one - if so say so <text:s/>? You will have nothing left of Bath if you implement these measures<text:s/></text:p>
          </table:table-cell>
          <table:table-cell office:value-type="string" table:style-name="ce4">
            <text:p>No</text:p>
          </table:table-cell>
          <table:table-cell office:value-type="string" table:style-name="ce3">
            <text:p>As before<text:s/></text:p>
          </table:table-cell>
          <table:table-cell table:style-name="ce3"/>
          <table:table-cell office:value-type="string" table:style-name="ce3">
            <text:p>If you want to pursue such a drastic change to the way Bath is then make your proposals very public . It feels like you are trying to push this through discreetly . <text:s/>I only found out about this on face book !! This proposal should be posted directly to every council tax payer in BANES !!</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1">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While broadly acceptable, consideration of people who live in the area has not been given reasonable thought. Deliveries in particular are a problem: I've had multiple failed deliveries under the current restrictions. In addition, the attitude towards disability is unacceptable, and frankly I find it hard to believe legal. You seem to have also forgotten about Age UK, who run their day clubs within the area in which you have banned disability.</text:p>
          </table:table-cell>
          <table:table-cell office:value-type="string" table:style-name="ce4">
            <text:p>No</text:p>
          </table:table-cell>
          <table:table-cell office:value-type="string" table:style-name="ce3">
            <text:p>Similar to the other limitations.</text:p>
          </table:table-cell>
          <table:table-cell office:value-type="string" table:style-name="ce3">
            <text:p>This is your problem to solve, not mine. If you can't find a solution within current plans they must be changed. Excluding a solution and then indicating that you will "solve it later" is unacceptable: it comes across as kicking a serious problem into the long grass and hoping it will go away. It is also not a real consultation if the plans are incomplete.</text:p>
          </table:table-cell>
          <table:table-cell office:value-type="string" table:style-name="ce3">
            <text:p>Current solution (concrete lumps) is ugly, and desperately needs replacing. While the plans as presented imply that this will be fixed, specific details must be put to consultation: I would expect the level of detail in an arcitectural drawing, i.e. drawings of the replacement bollards, with renderings of them in place so their appropriateness can be judged. Ditto for the cameras. In other words, when you consult with us you should be providing the same level of detail you would expect from us when we apply for planning permissio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Strongly agree</text:p>
          </table:table-cell>
          <table:table-cell office:value-type="string" table:style-name="ce3">
            <text:p>No</text:p>
          </table:table-cell>
          <table:table-cell office:value-type="string" table:style-name="ce3">
            <text:p>The prior question is perhaps one of the most lead questions a consultation has ever used, and the people who designed this survey are a disgrace. <text:s text:c="3"/>The police in particular though, is awful, and holds no significant exemptions for disabilities and will greatly harm businesses as they recover from the recession. There seems to be almost no analysis of the direct analysis of the harms it could do, or the likelihood of any benefits.</text:p>
          </table:table-cell>
          <table:table-cell office:value-type="string" table:style-name="ce4">
            <text:p>No</text:p>
          </table:table-cell>
          <table:table-cell table:style-name="ce3"/>
          <table:table-cell office:value-type="string" table:style-name="ce4">
            <text:p>No</text:p>
          </table:table-cell>
          <table:table-cell table:style-name="ce3"/>
          <table:table-cell office:value-type="string" table:style-name="ce3">
            <text:p>Simply scrap the entire concept.</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Another layer of bureaucracy to stifle tradespeople, citizens and businesses getting on with their work and life<text:s/></text:p>
          </table:table-cell>
          <table:table-cell office:value-type="string" table:style-name="ce4">
            <text:p>No</text:p>
          </table:table-cell>
          <table:table-cell office:value-type="string" table:style-name="ce3">
            <text:p>To improve security you need to have a real presence of police and street wardens on the street 24/7</text:p>
          </table:table-cell>
          <table:table-cell office:value-type="string" table:style-name="ce4">
            <text:p>No</text:p>
          </table:table-cell>
          <table:table-cell office:value-type="string" table:style-name="ce3">
            <text:p>AS before - have a police and street warden presence on the streets - a bollard may stop a vehicle but it won't stop a person leaving the vehicle and undertaking hostile acts</text:p>
          </table:table-cell>
          <table:table-cell office:value-type="string" table:style-name="ce3">
            <text:p>Make the city centre accessible<text:s/></text:p>
          </table:table-cell>
          <table:table-cell office:value-type="string" table:style-name="ce3">
            <text:p>The time and cost of this must far outweigh putting security personnel and encouraging a police presence on the street. A bollard or CCTV cannot break up a fight, control a mob or tackle a lone terrorist</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t is essential this work is done, I have been concerned it was not done a number of years ago.<text:s/></text:p>
          </table:table-cell>
          <table:table-cell office:value-type="string" table:style-name="ce3">
            <text:p>This is essential and all the detractors should be reminded about Nice. Residents should be made more aware of risks of terrorism and role they should take, regular communications needed to keep people aware of risk. As there has not been a major incident recently people are pulled into a false sense of security. Install as soon as possibl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It appears random and without an overall plan. Lack of consultation and an unwillingness to listen to opposing views is such an indictment on this council.</text:p>
          </table:table-cell>
          <table:table-cell office:value-type="string" table:style-name="ce4">
            <text:p>No</text:p>
          </table:table-cell>
          <table:table-cell office:value-type="string" table:style-name="ce3">
            <text:p>Why are you anti-small business? You are killing people's livelihoods, destroying futures with this woke nonsense.</text:p>
          </table:table-cell>
          <table:table-cell office:value-type="string" table:style-name="ce4">
            <text:p>No</text:p>
          </table:table-cell>
          <table:table-cell office:value-type="string" table:style-name="ce3">
            <text:p>Stop limiting people from going about their day-to-day lives. Ths coucnil seems so anti-business it is a crying shame the town centre is dying.</text:p>
          </table:table-cell>
          <table:table-cell office:value-type="string" table:style-name="ce3">
            <text:p>No on-street parking? Why? How much does it cost to continually pay for outside 'advice' when staff are paid to listen to ratepayers and act accordingly. Very amateur indeed.</text:p>
          </table:table-cell>
          <table:table-cell office:value-type="string" table:style-name="ce3">
            <text:p>I think this council shld be ashamed of itself and its efforts at social engineering. Your job is to fix the street lights, pick up rubbish and keep out of the way of honest citizens going about their daily lives.</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There is no evidence that this a credible security issue. It's draconian nonsense.</text:p>
          </table:table-cell>
          <table:table-cell office:value-type="string" table:style-name="ce4">
            <text:p>No</text:p>
          </table:table-cell>
          <table:table-cell office:value-type="string" table:style-name="ce3">
            <text:p>Manage your town centre on the basis of what residents want not what a few over-zealous power-crazed national-based outsiders have dreamed up</text:p>
          </table:table-cell>
          <table:table-cell office:value-type="string" table:style-name="ce4">
            <text:p>No</text:p>
          </table:table-cell>
          <table:table-cell office:value-type="string" table:style-name="ce3">
            <text:p>Security is a bogus issue. There has never been an issue in Bath. You're trying to create an issue that doesn't exist. Manage traffic and access on the basis of pollution, congestion etc but this is nonsense with no evidence to support it</text:p>
          </table:table-cell>
          <table:table-cell office:value-type="string" table:style-name="ce3">
            <text:p>All council and security staff have to park up on Lansdown and walk.</text:p>
          </table:table-cell>
          <table:table-cell office:value-type="string" table:style-name="ce3">
            <text:p>Stand up for local residents, that's your job</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Suggest mobility scooters should restricted - I see no reason why this type of vehicle wouldn't be used as a 'hostile vehicle'.</text:p>
          </table:table-cell>
          <table:table-cell office:value-type="string" table:style-name="ce3">
            <text:p>Non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The "protection" is far too harsh</text:p>
          </table:table-cell>
          <table:table-cell office:value-type="string" table:style-name="ce4">
            <text:p>No</text:p>
          </table:table-cell>
          <table:table-cell office:value-type="string" table:style-name="ce3">
            <text:p>Far too expensive and the council tax payers will end up footing the bill</text:p>
          </table:table-cell>
          <table:table-cell office:value-type="string" table:style-name="ce4">
            <text:p>No</text:p>
          </table:table-cell>
          <table:table-cell office:value-type="string" table:style-name="ce3">
            <text:p>As 5</text:p>
          </table:table-cell>
          <table:table-cell office:value-type="string" table:style-name="ce3">
            <text:p>remove all mobility discrimination from the disabled.</text:p>
          </table:table-cell>
          <table:table-cell office:value-type="string" table:style-name="ce3">
            <text:p>A &amp; S have shown their unwillingness to enforce the law in Bristol against XR - why are thery trying to destroy Bath's cent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2">
          <table:table-cell office:value-type="string" table:style-name="ce3">
            <text:p>Disagree</text:p>
          </table:table-cell>
          <table:table-cell office:value-type="string" table:style-name="ce3">
            <text:p>No</text:p>
          </table:table-cell>
          <table:table-cell office:value-type="string" table:style-name="ce3">
            <text:p>If people are going to attack they will just find another way. Like bombing arenas etc. All you are doing is restricting the lives of the innocent</text:p>
          </table:table-cell>
          <table:table-cell office:value-type="string" table:style-name="ce4">
            <text:p>No</text:p>
          </table:table-cell>
          <table:table-cell office:value-type="string" table:style-name="ce3">
            <text:p>Time restriction ain't going to stop someone from hurting others. Town gets busy in the evenings too and several attacks have happened at all sorts of times. Terrorists will just choose a different time.</text:p>
          </table:table-cell>
          <table:table-cell office:value-type="string" table:style-name="ce4">
            <text:p>No</text:p>
          </table:table-cell>
          <table:table-cell table:style-name="ce3"/>
          <table:table-cell office:value-type="string" table:style-name="ce3">
            <text:p>This is yet another attack on disabled people like myself. The council keeps making it more and more difficult. Try being disabled for 3 months yoyrselves to see how difficult things are already. Drop offs don't work for people like myself because I can't be on my own as I need someone to push the wheelchair and I have seizures. This just seems like an excuse to cut vehicles in Bath full stop by back door methods. Just kill the high street even more. I'm so angry about this. I understand there is a risk of terrorism but if we keep putting restrictions in place they win. Plus this ain't going to stop anything. <text:s/>Like a terrorist is going to give a crap about road restrictions.</text:p>
          </table:table-cell>
          <table:table-cell office:value-type="string" table:style-name="ce3">
            <text:p>Please please be more considerate of disabled residents!!! <text:s/>You have no idea how difficult access is now let alone if you start doing stuff like this. Try living in a wheelchair for 3-6months and getting around Bath, parking etc then make a decision.<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None of them</text:p>
          </table:table-cell>
          <table:table-cell office:value-type="string" table:style-name="ce4">
            <text:p>Yes</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Bath is under no threat or the council will do is cause miserable to those residents who live in that area, as well as making it impossible to sell there properties in the future.</text:p>
          </table:table-cell>
          <table:table-cell office:value-type="string" table:style-name="ce4">
            <text:p>No</text:p>
          </table:table-cell>
          <table:table-cell office:value-type="string" table:style-name="ce3">
            <text:p>You have already enough restriction and have already make it hard for blue badge holders to shop in Bath.</text:p>
          </table:table-cell>
          <table:table-cell office:value-type="string" table:style-name="ce4">
            <text:p>No</text:p>
          </table:table-cell>
          <table:table-cell office:value-type="string" table:style-name="ce3">
            <text:p>As I already mention earlier there is enough restriction. Business needs to get vehicles in to stock up and people need to buy. No one what's to get there shopping elsewhere or pay extra to get goods delivery to them. Common sense needs to prevail.</text:p>
          </table:table-cell>
          <table:table-cell office:value-type="string" table:style-name="ce3">
            <text:p>Stop the nonsense you are doing, you will end up making Bath a ghost city.</text:p>
          </table:table-cell>
          <table:table-cell office:value-type="string" table:style-name="ce3">
            <text:p>I have already said early and if the Liberal Democrat what's to remain the main party in control next election then they need to come down from the sky and get there feet on the ground. This concept is complete madness, Bath is under no threat even the police said it is not a priority - London is not doing anything nor should Bath.</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text:s/>this is one of the most stupid things you have come up with if it was going to happen they would just do it somewhere else <text:s/>that is not in a secure zone<text:s text:c="2"/></text:p>
          </table:table-cell>
          <table:table-cell office:value-type="string" table:style-name="ce4">
            <text:p>No</text:p>
          </table:table-cell>
          <table:table-cell office:value-type="string" table:style-name="ce3">
            <text:p>it is not needed at all <text:s/>they would use other ways to do something <text:s/>or if they were then just do elsewhere in bath</text:p>
          </table:table-cell>
          <table:table-cell office:value-type="string" table:style-name="ce4">
            <text:p>No</text:p>
          </table:table-cell>
          <table:table-cell office:value-type="string" table:style-name="ce3">
            <text:p>stupid idea <text:s/>without merit at all<text:s/></text:p>
          </table:table-cell>
          <table:table-cell table:style-name="ce3"/>
          <table:table-cell office:value-type="string" table:style-name="ce3">
            <text:p><text:s/>words fail me another nail in the coffin of bath<text:s/></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2">
          <table:table-cell office:value-type="string" table:style-name="ce3">
            <text:p>Disagree</text:p>
          </table:table-cell>
          <table:table-cell office:value-type="string" table:style-name="ce3">
            <text:p>No</text:p>
          </table:table-cell>
          <table:table-cell office:value-type="string" table:style-name="ce3">
            <text:p>There's no way i can walk thru centre without being able to park my mobility car very close to the few shops i visit, Southgate shops have been off limit for me since the shopping centre was built. Only once did i try walking around the shops &amp;even with walking aids i had to cancel my "trip" due to the pain i was in because i had to walk, now you want to ban all cars including for the disabled which will mean I'll never be able to go into Bath city centre again, thankyou soo much for that.<text:s/></text:p>
          </table:table-cell>
          <table:table-cell office:value-type="string" table:style-name="ce4">
            <text:p>No</text:p>
          </table:table-cell>
          <table:table-cell office:value-type="string" table:style-name="ce3">
            <text:p>The disabled people including myself will no longer be able to shop in the city centre again, I don't want to park my car god knows where &amp; take alternative "transportation" to get to the centre then have to try &amp; visit any shops &amp;then get transport back to my car &amp; then get home, then there's the cost, that's no good to me, provision needs to be made for disabled cars, like vehicle registration recognition that will allow a car thru a barrier, the CCTV could check a central database &amp; know the car is registered, it's such an easy solution.</text:p>
          </table:table-cell>
          <table:table-cell office:value-type="string" table:style-name="ce4">
            <text:p>No</text:p>
          </table:table-cell>
          <table:table-cell office:value-type="string" table:style-name="ce3">
            <text:p>Again it means not just disabled people but ordinary people aswell won't be able to spend an evening in Bath, no way would i get on a bus or have the exorbitant amount a taxi charges in Bath, why should i when i could park my car up around the corner from eg cinema or restaurant or pub, it feels to me the residents of Bath are being punished, oh &amp; let's not forget all the takeaways that will probably go out of business, i go into the city centre about once a fortnight with my granddaughter &amp; we buy a takeaway &amp; sit in the car &amp; eat it, &amp; once a month it's the cinema &amp; just occasionally a pub if we know there's a karaoke, it's great fun, it's my treat for her, won't be able to do any of that either,<text:s/></text:p>
          </table:table-cell>
          <table:table-cell office:value-type="string" table:style-name="ce3">
            <text:p>I don't have any suggestions, I'm all out, I've explained what my personal plight would be, i can only walk short distances, stand for a very short time, my trips are planned around where there's seating so I can recover from the pain in my back &amp; then i walk to the next place i can sit until i get to my destination, it's exhausting believe me.</text:p>
          </table:table-cell>
          <table:table-cell office:value-type="string" table:style-name="ce3">
            <text:p>I already have made "comments" I strongly disagree with the fact that I'm pretty much banned from half of the centre, you can pretty it up with lots of fancy words but it remains the same, let's face it the centre isn't that big &amp; if Bath wants the revenue from its own citizens not just tourists then think again &amp; make sure we won't be "punished" in whatever is decided, we won't have any say in it, which is also wrong, so make sure you get it right 1st time &amp; not at our expense.<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9">
          <table:table-cell office:value-type="string" table:style-name="ce3">
            <text:p>Agree</text:p>
          </table:table-cell>
          <table:table-cell office:value-type="string" table:style-name="ce3">
            <text:p>No</text:p>
          </table:table-cell>
          <table:table-cell office:value-type="string" table:style-name="ce3">
            <text:p>I don't think you need to take such drastic action as blocking off streets to people who need to park close to the shops i.e disabled, elderly and you need to let deliveries in! It's just going to cause congestion outside your restricted area and make it very difficult for deliveries to shops!<text:s/></text:p>
          </table:table-cell>
          <table:table-cell office:value-type="string" table:style-name="ce4">
            <text:p>No</text:p>
          </table:table-cell>
          <table:table-cell office:value-type="string" table:style-name="ce3">
            <text:p>As I've just said... Deliveries need to be able to get easy access to shops and disabled people need to be able to park easily and taxis.<text:s/></text:p>
          </table:table-cell>
          <table:table-cell office:value-type="string" table:style-name="ce4">
            <text:p>No</text:p>
          </table:table-cell>
          <table:table-cell office:value-type="string" table:style-name="ce3">
            <text:p>I would say just leave Bath as it is... There is nothing wrong with it! What about buses?<text:s/></text:p>
          </table:table-cell>
          <table:table-cell office:value-type="string" table:style-name="ce3">
            <text:p>So you're paying someone who will no doubt cost alot of money (our money!) To work out how not to make it easier for people with disabilities... Like I just said... Why change it... It's got nothing to do with terrorism. You're just using that as an excuse to make everyone's life more restrictive and difficult for no reason! Other than to waste money!</text:p>
          </table:table-cell>
          <table:table-cell office:value-type="string" table:style-name="ce3">
            <text:p>It's a total waste of time. Nothing to do with terrorism measures. We live in Bath. You've put big concrete bollards in the main places that need it... Do not need to bother with any of these Draconian measures in our city. It's a crime!<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Yet again you are victimising the motorist</text:p>
          </table:table-cell>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0">
          <table:table-cell office:value-type="string" table:style-name="ce3">
            <text:p>Disagree</text:p>
          </table:table-cell>
          <table:table-cell office:value-type="string" table:style-name="ce3">
            <text:p>No</text:p>
          </table:table-cell>
          <table:table-cell office:value-type="string" table:style-name="ce3">
            <text:p>What proof do we have of “terrorist” activity in Bath city centre streets... simple way for council to close streets down to disabled, delivery drivers etc</text:p>
          </table:table-cell>
          <table:table-cell office:value-type="string" table:style-name="ce4">
            <text:p>No</text:p>
          </table:table-cell>
          <table:table-cell office:value-type="string" table:style-name="ce3">
            <text:p>Do you think disabled people only go out after 6pm- two main streets that give access to parking on single or double yellow lines fir close access have been blocked off, it’s not always about blue badge spaces- as we know able bodied people park in these all the time, so double and single yellows are important for us, you think that having more spaces in a car parks and temporary blue badge spaces <text:s/>are all good,not when you physically can’t <text:s/>push that far, Milsom street, west gate street are now closed , and they provide perfect positioning for disabled people to park on the single/double yellows for up to 3 hours, as the are so close to certain shops- you’ve “able bodied” the whole of town by just shutting these streets<text:s/></text:p>
          </table:table-cell>
          <table:table-cell office:value-type="string" table:style-name="ce4">
            <text:p>No</text:p>
          </table:table-cell>
          <table:table-cell office:value-type="string" table:style-name="ce3">
            <text:p>Same reason, do you think disabled people don’t go out after 6pm???<text:s/></text:p>
          </table:table-cell>
          <table:table-cell office:value-type="string" table:style-name="ce3">
            <text:p>Are you actually using disabled people of all different mobility issues, such as independent paraplegics, independent quadriplegics, blind people, cerebral palsy etc, because if you use anyone other than disabled people it won’t be a fair study.... you need to know that not every disabled person can push 400m, some can only push say 100m but are independent but because you’ve closed down certain streets, are now unable to be independent because they are unable to park i. The closest proximity possible, ie: single/double yellow lines.....<text:s/></text:p>
          </table:table-cell>
          <table:table-cell office:value-type="string" table:style-name="ce3">
            <text:p>Follow the equalities act 2010 for reasonable adjustments for disabled people..... use us disabled people to actually give you a proper study for accessibility in Bath, not some random independent probably able bodied company</text:p>
          </table:table-cell>
          <table:table-cell office:value-type="string" table:style-name="ce3">
            <text:p>Bath resident</text:p>
            <text:p/>
            <text:p>Resident who now is unable to get into town independently because of the Milsom street, west gate street etc, being closed<text:s/></text:p>
          </table:table-cell>
          <table:table-cell office:value-type="string" table:style-name="ce3">
            <text:p>Yes</text:p>
          </table:table-cell>
          <table:table-cell table:number-columns-repeated="16373"/>
        </table:table-row>
        <table:table-row table:style-name="ro1">
          <table:table-cell table:number-columns-repeated="3" table:style-name="ce3"/>
          <table:table-cell office:value-type="string" table:style-name="ce4">
            <text:p>Yes</text:p>
          </table:table-cell>
          <table:table-cell table:style-name="ce3"/>
          <table:table-cell table:style-name="ce4"/>
          <table:table-cell table:number-columns-repeated="5" table:style-name="ce3"/>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No evidence has been provided by BANES that there is a security threat and disabled access is being more and more restricted.</text:p>
          </table:table-cell>
          <table:table-cell office:value-type="string" table:style-name="ce4">
            <text:p>No</text:p>
          </table:table-cell>
          <table:table-cell office:value-type="string" table:style-name="ce3">
            <text:p>Security access is being used as a mask to get rid of parking spaces. Where do disabled people park between these hours? Is there no terrorist threat between 1800 and 1000?</text:p>
          </table:table-cell>
          <table:table-cell office:value-type="string" table:style-name="ce4">
            <text:p>No</text:p>
          </table:table-cell>
          <table:table-cell office:value-type="string" table:style-name="ce3">
            <text:p>As before.</text:p>
          </table:table-cell>
          <table:table-cell office:value-type="string" table:style-name="ce3">
            <text:p>Nonsense.</text:p>
          </table:table-cell>
          <table:table-cell office:value-type="string" table:style-name="ce3">
            <text:p>This is the latest in a long line of lies and mistruths - the CAZ is just there to provide revenue and the anti-car stance of BANES is being pushed through using excuses like Covid and Terrorism. <text:s/>What's been the terrorist threat to Bath between 2001 and 2019 and why has it increased in 2020?</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vide mobility scooters, operable only with some secure device like a RADAR key</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Add more</text:p>
          </table:table-cell>
          <table:table-cell table:number-columns-repeated="3" table:style-name="ce3"/>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vide free Blue Badge spaces in other open air or multi story car park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Waste of Public Money<text:s/></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Stop Wasting Public Money on Environmental Issues and Pedestrianised streets and start investing it in Local Businesses<text:s/></text:p>
          </table:table-cell>
          <table:table-cell office:value-type="string" table:style-name="ce3">
            <text:p>Stop Destroying Bath</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No access for the disabled.<text:s/></text:p>
          </table:table-cell>
          <table:table-cell office:value-type="string" table:style-name="ce4">
            <text:p>No</text:p>
          </table:table-cell>
          <table:table-cell office:value-type="string" table:style-name="ce3">
            <text:p>No access for the disabled.<text:s/></text:p>
          </table:table-cell>
          <table:table-cell office:value-type="string" table:style-name="ce4">
            <text:p>No</text:p>
          </table:table-cell>
          <table:table-cell office:value-type="string" table:style-name="ce3">
            <text:p>No shops open during those times ( except for one hour... that’s if they open at 9am) for use of the disabled.<text:s/></text:p>
          </table:table-cell>
          <table:table-cell office:value-type="string" table:style-name="ce3">
            <text:p>So you’re disabled but unable to drive a mobility scooter. You may be being brought into the city by another using a blue badge. Not everyone can use a M S, what about the visionary impaired?<text:s/></text:p>
          </table:table-cell>
          <table:table-cell office:value-type="string" table:style-name="ce3">
            <text:p>It is about time this council looked after its most vulnerable residents. To close roads using the threat of hostile motorists, by which I think you mean, terrorist acts, is appalling. It is obvious to everyone that what your goal is, is to make driving into the City as difficult as possible so you’ll encourage more walking and cycling, fine if you’re not old or infirm. Don’t forget, you lot will be old one day. <text:s text:c="2"/>“Banes. Improving people’s lives” unless, of course, you’re disabled! <text:s/>Shame on you all!<text:s/></text:p>
          </table:table-cell>
          <table:table-cell office:value-type="string" table:style-name="ce3">
            <text:p>Bath resident</text:p>
            <text:p/>
            <text:p>Service provider</text:p>
            <text:p/>
            <text:p>Born here, live here, unlike most of you councillors.<text:s/></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9">
          <table:table-cell office:value-type="string" table:style-name="ce3">
            <text:p>Agree</text:p>
          </table:table-cell>
          <table:table-cell office:value-type="string" table:style-name="ce3">
            <text:p>No</text:p>
          </table:table-cell>
          <table:table-cell office:value-type="string" table:style-name="ce3">
            <text:p>No. <text:s/>You can easily protect the centre without blocking disabled parking spaces. <text:s/>You are discriminating disabled people rather than preventing terrorism.</text:p>
          </table:table-cell>
          <table:table-cell office:value-type="string" table:style-name="ce4">
            <text:p>No</text:p>
          </table:table-cell>
          <table:table-cell office:value-type="string" table:style-name="ce3">
            <text:p>Terrorist attacks happened later than that in most cases. <text:s/>You are discriminating disabled people from using their city. No where else in the country does this and innocent people are being penalised for criminal activity.<text:s text:c="2"/></text:p>
          </table:table-cell>
          <table:table-cell office:value-type="string" table:style-name="ce4">
            <text:p>No</text:p>
          </table:table-cell>
          <table:table-cell office:value-type="string" table:style-name="ce3">
            <text:p>You have already deleted so many disabled spaces in our city. <text:s/>What is to stop you deleting even more after 6pm? <text:s/>Local residents must feel so let down.</text:p>
          </table:table-cell>
          <table:table-cell office:value-type="string" table:style-name="ce9">
            <text:p>What improvements have you made? <text:s/>You have even vertically lined the only easier area to park I found out today outside the Guildhall!! I am FURIOUS about this. <text:s/>You seem to want to pedestrianise at any cost and you are deliberately discriminating disabled parking within our City. <text:s/>I suspect you have got rid of 60 spaces now which must be illegal in a city of this size. <text:s/>No where have I ever seen this! <text:s/>I am disgusted with our council as you did this in the middle of a pandemic when disabled people were suggested to be inside. <text:s/>We come out and cannot visit our city like able bodied people. <text:s/>Disabled people are probably more at risk on public transport. <text:s/>Those electric scooters are every where, on pavements, fast and will cause more dangerous situations to paedestians than blue badge spaces. <text:s/>What's to stop a terrorist driving at full speed on one of those and doing some damage. <text:s/>I cannot see any efforts at all to give access to blue badges. <text:s/>your priority has been to a casino, taxis, tourist coaches, buses, electric scooters. You deleted so many spaces by the theatre, now all of westgate street, now milsom street, now by the guildhall, where will be next? You even said we can be dropped off and picked up like school children! Newsflash. We like to feel enabled and independent. You are preventing this at all cost! Without consultation apart from this. There is no acccessability or mobility if Bath Council get there way as you are eliminating disabled people from using their shops and their city.</text:p>
          </table:table-cell>
          <table:table-cell office:value-type="string" table:style-name="ce3">
            <text:p>I think I have said it all but I cannot believe that you think this is ok. <text:s/>So many disabled people are feeling discriminated against that I am considering a petition or rally to stop this as it is discrimination and surely cannot be allowed to go ahead. <text:s/>No where else in the country has this in mind and I have written to the MP for disability in Swindon to ask for his advice on the matter.</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1">
          <table:table-cell office:value-type="string" table:style-name="ce3">
            <text:p>Strongly disagree</text:p>
          </table:table-cell>
          <table:table-cell office:value-type="string" table:style-name="ce3">
            <text:p>No</text:p>
          </table:table-cell>
          <table:table-cell office:value-type="string" table:style-name="ce3">
            <text:p>lack of disabled access and parking will leave the city centre totally inaccesible to my son and I who are both disabled. Since new Southgate went in we have been unable to visit this part of town. The proposals will directly affect our quality of life and those of other disabled people. Our ability to use the shops and ameneties will be removed leaving us feel further isolated. We both have severe chronic fatigue, the use of mobiity scooters is not possible and we have no other family to help us.<text:s/></text:p>
          </table:table-cell>
          <table:table-cell office:value-type="string" table:style-name="ce4">
            <text:p>No</text:p>
          </table:table-cell>
          <table:table-cell office:value-type="string" table:style-name="ce3">
            <text:p>I suggest alloowing disabled access at the least buisy times. How will we get our eyes tested at spec savers for example? If is an ableist scheme</text:p>
          </table:table-cell>
          <table:table-cell office:value-type="string" table:style-name="ce4">
            <text:p>No</text:p>
          </table:table-cell>
          <table:table-cell office:value-type="string" table:style-name="ce3">
            <text:p>You are creating a atmosphere of fear and exclusion.</text:p>
          </table:table-cell>
          <table:table-cell office:value-type="string" table:style-name="ce3">
            <text:p>I think it is immoral to remove disabled access and parking and provide no alternative. I am very angry. I have a mobility scooter but by the time Ive got it out of my car to use I'm too exhausted to shop. Parking outside shops is essential for me and my son and others in our position.</text:p>
          </table:table-cell>
          <table:table-cell office:value-type="string" table:style-name="ce3">
            <text:p>I would like to know when the disabled assesment will be take place? Will it be before the decision is taken or after the event? <text:s/>How will I have access to this particular report and how will I comment on its finding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3">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ext:s/>My concerns are that escooters will be allowed on these pedestrianised roads. <text:s/>At speed they are more dangerous to pedestrians than cars and accidents are bound to happen.</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8">
          <table:table-cell office:value-type="string" table:style-name="ce3">
            <text:p>Disagree</text:p>
          </table:table-cell>
          <table:table-cell office:value-type="string" table:style-name="ce3">
            <text:p>No</text:p>
          </table:table-cell>
          <table:table-cell office:value-type="string" table:style-name="ce3">
            <text:p>Please consider the disabled and elderly, permanently blocking these streets have a detrimental impact on a large proportion of the residents in Bath. You seem to have more consideration to visitors rather than residents.</text:p>
          </table:table-cell>
          <table:table-cell office:value-type="string" table:style-name="ce4">
            <text:p>No</text:p>
          </table:table-cell>
          <table:table-cell office:value-type="string" table:style-name="ce3">
            <text:p>Blue badge holders and disabled should always be allowed access to the centre. It is totally unacceptable to exclude this group of people from participating in the life of our community. I have lived in Bath all of my life and have never felt my disability more.</text:p>
          </table:table-cell>
          <table:table-cell office:value-type="string" table:style-name="ce4">
            <text:p>No</text:p>
          </table:table-cell>
          <table:table-cell office:value-type="string" table:style-name="ce3">
            <text:p>Where do locals park?</text:p>
          </table:table-cell>
          <table:table-cell office:value-type="string" table:style-name="ce3">
            <text:p>There is no mention of the loss of parking on single yellow lines in the city centre. As well as the 30 ‘removed’ spaces there are 8-10 in York Street, 3 in Lower Borough Walls, Queen Square, Milsom St etc so potentially another 50+ spaces not included. This seems an excuse to close off Bath completely. Are any of the ‘panel’ disabled so that they can only walk a few yards before being in absolute pain? Bath’s pavements are very rickety and uneven so it’s impossible for me to access Stall St, Milsom St, Westgate St .. My optician is in the centre, I’ve been with them 43 years and now I can’t access them, my life has been severely impacted by these restrictions and I am very depressed by it. Can you not allow local blue badge owners access? The bus gate is bad enough as I have to drive an excessive distance to access both sides of Bath. I will be considering legal action if this goes ahead.</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11am-4pm</text:p>
          </table:table-cell>
          <table:table-cell office:value-type="string" table:style-name="ce4">
            <text:p>No</text:p>
          </table:table-cell>
          <table:table-cell office:value-type="string" table:style-name="ce3">
            <text:p>When are disabled people going to be allowed to enjoy coming to town.<text:s/></text:p>
          </table:table-cell>
          <table:table-cell office:value-type="string" table:style-name="ce3">
            <text:p>There must be more spaces for blue badge holders that make a visit to the city convenient and enjoyable.<text:s/></text:p>
          </table:table-cell>
          <table:table-cell office:value-type="string" table:style-name="ce3">
            <text:p>I am not sure that the retailers are going to be happy, so more public transport and Park and Ride capacity needs to be in place.<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2">
          <table:table-cell office:value-type="string" table:style-name="ce3">
            <text:p>Agree</text:p>
          </table:table-cell>
          <table:table-cell office:value-type="string" table:style-name="ce3">
            <text:p>No</text:p>
          </table:table-cell>
          <table:table-cell office:value-type="string" table:style-name="ce3">
            <text:p>I do not disagree with the streets that you have designated to be included in the protected area, BUT what I do object to is that, once through the 'gate' before 1000am one cannot continue to park after 1000am. <text:s/>If my car is not a terror threat before 1000 then surely I should be allowed time to shop (I am thinking particularly of Milsom Street now). <text:s/>I have a blue badge, without which I could never shop in Bath, and disabled people need time to get from shop to shop, and even to get around just one shop. <text:s/>Also, I fear that we shall lose even more good shops because of lack of footfall. <text:s/>Disabled people seem to have had very little consideration given to them during Council's deliberations. <text:s/>Please reconsider.</text:p>
          </table:table-cell>
          <table:table-cell office:value-type="string" table:style-name="ce4">
            <text:p>No</text:p>
          </table:table-cell>
          <table:table-cell office:value-type="string" table:style-name="ce3">
            <text:p>Please see my remarks at No. 3 above. <text:s/>All my remarks are written as a disabled driver who cannot use buses, cycle or walk, so I cannot agree to your plans unless allowances are made for Blue Badge holders to be allowed through - or, at least, to park after 1000am. <text:s/>I reiterate my comment that having been allowed through before 1000, and with a Blue Badge, surely one should be allowed to continue to park.</text:p>
          </table:table-cell>
          <table:table-cell office:value-type="string" table:style-name="ce4">
            <text:p>No</text:p>
          </table:table-cell>
          <table:table-cell office:value-type="string" table:style-name="ce3">
            <text:p>What about social activity? <text:s/>Theatre/Cinema/Restaurants. <text:s/>Bath will become a dead City with what the Council is considering. <text:s/>If the Council is intent on closing the City Centre roads in this way I don't have any suggestions. <text:s/>Those who are lucky enough to be able to use buses, ride bikes or walk are the only people who will be able to continue to use the City Centre, either at day or night. <text:s/>My only (selfish) suggestion again is that perhaps you could devise some system whereby disabled badge holders could have access during the evening.</text:p>
          </table:table-cell>
          <table:table-cell office:value-type="string" table:style-name="ce3">
            <text:p>I have spoken throughout as a disabled driver, so please review my previous comments.</text:p>
          </table:table-cell>
          <table:table-cell office:value-type="string" table:style-name="ce3">
            <text:p>I have no other comments, except a plea for consideration of those of us who cannot walk any distance - or with any speed to beat the 1000am cut-off. <text:s/>I am sorry for my intransigence on this, but being able to drive, do what I need (and indeed want) to do, thus keeping my independence, is important to me - as I am sure it is to all other disabled drivers.</text:p>
          </table:table-cell>
          <table:table-cell office:value-type="string" table:style-name="ce3">
            <text:p>Bath resident</text:p>
            <text:p/>
            <text:p>Blue Badge/disabled driver.</text:p>
          </table:table-cell>
          <table:table-cell office:value-type="string" table:style-name="ce3">
            <text:p>Yes</text:p>
          </table:table-cell>
          <table:table-cell table:number-columns-repeated="16373"/>
        </table:table-row>
        <table:table-row table:style-name="ro3">
          <table:table-cell office:value-type="string" table:style-name="ce3">
            <text:p>Neither agree nor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office:value-type="string" table:style-name="ce3">
            <text:p>This still leaves streets such as Dorchester Street unprotected</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ncrease use of the Broad Street car park for blue badge holders</text:p>
          </table:table-cell>
          <table:table-cell office:value-type="string" table:style-name="ce3">
            <text:p>This is good, but need to reduce traffic in George Street, Manvers Street and Dorchester Stree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4">
          <table:table-cell office:value-type="string" table:style-name="ce3">
            <text:p>Disagree</text:p>
          </table:table-cell>
          <table:table-cell office:value-type="string" table:style-name="ce3">
            <text:p>No</text:p>
          </table:table-cell>
          <table:table-cell office:value-type="string" table:style-name="ce3">
            <text:p>The justification for all these draconian restrictions is vague but appears to be that in the past terrorists have used vehicles as weapons in crowded areas. This begs several questions: <text:s text:c="3"/>Why this crowed area? There are many other city centres which attract crowds is the intention to lock them all down? There are other areas of Bath and BANES which attract crowds can we expect these restrictions to spread?</text:p>
          </table:table-cell>
          <table:table-cell office:value-type="string" table:style-name="ce4">
            <text:p>No</text:p>
          </table:table-cell>
          <table:table-cell office:value-type="string" table:style-name="ce3">
            <text:p>The council seems to have given no consideration to helping or compensating residents at all and have only recently started to look at ways of helping even severely disabled residents. The current proposal leave disabled visitors a long way from the most popular shops. <text:s text:c="3"/>Some example of where we believe BANES should be looking to support residents include: <text:s text:c="3"/>Turning the proposed system for booking deliveries and trade visits on its head. Rather than leaving residents between the rock of an opaque bureaucratic permit process and the notoriously inflexible booking processes of major companies and harrassed small traders, residents should be able to contact council officers explain what they need and why they need it and have the council contact the companies concerned gather the information they need and make the arrangements for access. <text:s/>Given the consistent failure of both central government and BANES to provide adequate affordable public transport a car is still essential for many city centre residents. We have already seen a considerable reduction in parking provision and these proposals will add to that. It is time that BANES acknowledged this reality and allocated "residents only" all-day parking in city centre car parks for residents in the area covered by these and other proposals to remove parking spaces. <text:s/>We are advised that these proposals are likely to have an impact on property values in this area and we think that resident thus affected are entitled to get compensated.<text:s text:c="2"/></text:p>
          </table:table-cell>
          <table:table-cell office:value-type="string" table:style-name="ce4">
            <text:p>No</text:p>
          </table:table-cell>
          <table:table-cell office:value-type="string" table:style-name="ce3">
            <text:p>The council seems to have given no consideration to helping or compensating residents at all and have only recently started to look at ways of helping even severely disabled residents. The current proposal leave disabled visitors a long way from the most popular shops. <text:s text:c="3"/>Some example of where we believe BANES should be looking to support residents include: <text:s text:c="3"/>Turning the proposed system for booking deliveries and trade visits on its head. Rather than leaving residents between the rock of an opaque bureaucratic permit process and the notoriously inflexible booking processes of major companies and harrassed small traders, residents should be able to contact council officers explain what they need and why they need it and have the council contact the companies concerned gather the information they need and make the arrangements for access. <text:s/>Given the consistent failure of both central government and BANES to provide adequate affordable public transport a car is still essential for many city centre residents. We have already seen a considerable reduction in parking provision and these proposals will add to that. It is time that BANES acknowledged this reality and allocated "residents only" all-day parking in city centre car parks for residents in the area covered by these and other proposals to remove parking spaces. <text:s/>We are advised that these proposals are likely to have an impact on property values in this area and we think that resident thus affected are entitled to get compensated.<text:s text:c="2"/></text:p>
          </table:table-cell>
          <table:table-cell office:value-type="string" table:style-name="ce3">
            <text:p>Given the consistent failure of both central government and BANES to provide adequate affordable public transport a car is still essential for many city centre residents. We have already seen a considerable reduction in parking provision and these proposals will add to that. It is time that BANES acknowledged this reality and allocated "residents only" all-day parking in city centre car parks for residents in the area covered by these and other proposals to remove parking space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stakeholder / Community organisation</text:p>
            <text:p/>
            <text:p>Visitor</text:p>
            <text:p/>
            <text:p>I work in the city and I represent a B&amp;NES Ward in the city</text:p>
          </table:table-cell>
          <table:table-cell office:value-type="string" table:style-name="ce3">
            <text:p>Yes</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ncreased on-street dining &amp; drinking during Summer months - may need to consider extending past 6pm to protect people in street cafes/bars</text:p>
          </table:table-cell>
          <table:table-cell office:value-type="string" table:style-name="ce4">
            <text:p>Yes</text:p>
          </table:table-cell>
          <table:table-cell table:number-columns-repeated="5" table:style-name="ce3"/>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t should start from 9am</text:p>
          </table:table-cell>
          <table:table-cell office:value-type="string" table:style-name="ce4">
            <text:p>No</text:p>
          </table:table-cell>
          <table:table-cell office:value-type="string" table:style-name="ce3">
            <text:p>should be 9am not 10am</text:p>
          </table:table-cell>
          <table:table-cell office:value-type="string" table:style-name="ce3">
            <text:p>The loss of available Blue Badge Parking will discourage some people from coming into Bath.</text:p>
          </table:table-cell>
          <table:table-cell table:style-name="ce3"/>
          <table:table-cell office:value-type="string" table:style-name="ce3">
            <text:p>Bath stakeholder / Community organisation</text:p>
          </table:table-cell>
          <table:table-cell office:value-type="string" table:style-name="ce3">
            <text:p>Yes</text:p>
          </table:table-cell>
          <table:table-cell table:number-columns-repeated="16373"/>
        </table:table-row>
        <table:table-row table:style-name="ro1">
          <table:table-cell office:value-type="string" table:style-name="ce3">
            <text:p>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No access for disabled visitors and residents to access services and shops.</text:p>
          </table:table-cell>
          <table:table-cell office:value-type="string" table:style-name="ce4">
            <text:p>No</text:p>
          </table:table-cell>
          <table:table-cell office:value-type="string" table:style-name="ce3">
            <text:p>Many shops do not open before 10am so disabled customers are locked out. How can one access a disabled parking space in Quiet St and New Bond st. if Milsom St is closed?</text:p>
          </table:table-cell>
          <table:table-cell office:value-type="string" table:style-name="ce4">
            <text:p>No</text:p>
          </table:table-cell>
          <table:table-cell office:value-type="string" table:style-name="ce3">
            <text:p>So no access for restaurants, theatre, bank cashpoints.</text:p>
          </table:table-cell>
          <table:table-cell office:value-type="string" table:style-name="ce3">
            <text:p>By the time this study is complete most disabled people will have given up on Bath city centre and disabled visitors will feel unwelcome. A lot of buildings are difficult to access with a scooter or wheel chair so some of us try to keep walking with aids but distances you are expecting us to manage are unrealistic.</text:p>
          </table:table-cell>
          <table:table-cell office:value-type="string" table:style-name="ce3">
            <text:p>A study is a waste of our money. Perhaps Councillor in charge should spend a day or two in a wheelchair and find out first hand what it is like being so restricted but trying keep some level of independence.</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2">
          <table:table-cell office:value-type="string" table:style-name="ce3">
            <text:p>Agree</text:p>
          </table:table-cell>
          <table:table-cell office:value-type="string" table:style-name="ce3">
            <text:p>No</text:p>
          </table:table-cell>
          <table:table-cell office:value-type="string" table:style-name="ce3">
            <text:p>There are too many. Basically if you have any mobility problems the city centre is now a no-go area.</text:p>
          </table:table-cell>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lease be aware it is not just about blue-badge holders. With 100s people waiting for hip and knee replacements for up to two years now how are you supposed to use the shops? I was incapacitated for almost a year, not allowed a blue-badge because it isn't a permanent disability, and literally wept more than once trying to get from Kingsmead Car park to Specsavers. In the end I had to stop going to town. Do you really want to stop a significant number of Bath people getting to the shops?<text:s/></text:p>
          </table:table-cell>
          <table:table-cell office:value-type="string" table:style-name="ce3">
            <text:p>The Green agenda and security against attack is one thing, but the social distancing measures are another - please get rid of them as soon as possible as they create more problems than they solve.</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1">
          <table:table-cell office:value-type="string" table:style-name="ce3">
            <text:p>Disagree</text:p>
          </table:table-cell>
          <table:table-cell office:value-type="string" table:style-name="ce3">
            <text:p>No</text:p>
          </table:table-cell>
          <table:table-cell office:value-type="string" table:style-name="ce3">
            <text:p>I do not agree as you are restricting access to a large number of area / shops for disabled member of the Bath community. Surely there is a solution that would stop vehicles accessing these areas and make them secure whilst allowing blue badge holders to drive and park next to shops and services they need to access.<text:s/></text:p>
          </table:table-cell>
          <table:table-cell office:value-type="string" table:style-name="ce4">
            <text:p>No</text:p>
          </table:table-cell>
          <table:table-cell office:value-type="string" table:style-name="ce3">
            <text:p>Again, this is because it is a blanket ban across all vehicles. It makes no consideration of disabled people / disabled blue badge holders who need to access shops and services in these areas. <text:s/>It is fine saying you have provided other places for these people to park, but these can be much further away from the places people need to access who cannot walk or make these distances. <text:s text:c="2"/>I fee this is discriminatory against disabled people.<text:s/></text:p>
          </table:table-cell>
          <table:table-cell office:value-type="string" table:style-name="ce4">
            <text:p>No</text:p>
          </table:table-cell>
          <table:table-cell office:value-type="string" table:style-name="ce3">
            <text:p>At present they are ok, but if vehicle access is restricted between these times then I feel it is the same as previous comments and discriminatory against disabled members of the Bath resident population.</text:p>
          </table:table-cell>
          <table:table-cell office:value-type="string" table:style-name="ce3">
            <text:p>To allow blue badge holders access to these roads rather than implementing a blanket ban. This could be done via an intercom system similar to the one to access stall street from lower borough walls. <text:s text:c="2"/>Or use an ANPR system where registration plates are registered against blue badge serial numbers similar to the system implemented at the RUH car parks.<text:s/></text:p>
          </table:table-cell>
          <table:table-cell office:value-type="string" table:style-name="ce3">
            <text:p>I feel there should be more consultation with the disabled community in Bath before a decision should be made. Again it seems like the local council pushing through a decision they have wanted to make for many years and using the cover of ‘COVID restrictions’ and ‘Security Reasons’ to make it happen.<text:s/></text:p>
          </table:table-cell>
          <table:table-cell office:value-type="string" table:style-name="ce3">
            <text:p>Bath resident</text:p>
            <text:p/>
            <text:p>Bath stakeholder / Community organisation</text:p>
            <text:p/>
            <text:p>Blue Badge driver<text:s/></text:p>
          </table:table-cell>
          <table:table-cell office:value-type="string" table:style-name="ce3">
            <text:p>Yes</text:p>
          </table:table-cell>
          <table:table-cell table:number-columns-repeated="16373"/>
        </table:table-row>
        <table:table-row table:style-name="ro8">
          <table:table-cell office:value-type="string" table:style-name="ce3">
            <text:p>Neither agree nor disagree</text:p>
          </table:table-cell>
          <table:table-cell office:value-type="string" table:style-name="ce3">
            <text:p>No</text:p>
          </table:table-cell>
          <table:table-cell office:value-type="string" table:style-name="ce3">
            <text:p>Some elderly and disabled need to access these areas and to close yhese to disabled and taxis is wrong<text:s/></text:p>
          </table:table-cell>
          <table:table-cell office:value-type="string" table:style-name="ce4">
            <text:p>No</text:p>
          </table:table-cell>
          <table:table-cell office:value-type="string" table:style-name="ce3">
            <text:p>should be access for taxis</text:p>
          </table:table-cell>
          <table:table-cell office:value-type="string" table:style-name="ce4">
            <text:p>No</text:p>
          </table:table-cell>
          <table:table-cell office:value-type="string" table:style-name="ce3">
            <text:p>should br access for disabled and taxis</text:p>
          </table:table-cell>
          <table:table-cell table:style-name="ce3"/>
          <table:table-cell office:value-type="string" table:style-name="ce3">
            <text:p>should not be closed to taxis</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office:value-type="string" table:style-name="ce3">
            <text:p>The last hostile vehicles to visit Bath were German planes! There is no threat. This is just a scam!</text:p>
          </table:table-cell>
          <table:table-cell office:value-type="string" table:style-name="ce4">
            <text:p>No</text:p>
          </table:table-cell>
          <table:table-cell office:value-type="string" table:style-name="ce3">
            <text:p>These measures are not necessary.<text:s/></text:p>
          </table:table-cell>
          <table:table-cell office:value-type="string" table:style-name="ce4">
            <text:p>No</text:p>
          </table:table-cell>
          <table:table-cell office:value-type="string" table:style-name="ce3">
            <text:p>Not necessary.<text:s/></text:p>
          </table:table-cell>
          <table:table-cell office:value-type="string" table:style-name="ce3">
            <text:p>Open the streets and let them park.</text:p>
          </table:table-cell>
          <table:table-cell office:value-type="string" table:style-name="ce3">
            <text:p>Be honest with us and say what your true objectives a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It’s rubbish for us Blue Badge holders look at the map of closures and the amount of parking for disabled people complete rubbish. I guess none of you are disabled so you don’t care.</text:p>
          </table:table-cell>
          <table:table-cell office:value-type="string" table:style-name="ce4">
            <text:p>No</text:p>
          </table:table-cell>
          <table:table-cell office:value-type="string" table:style-name="ce3">
            <text:p>It limits shopping and banking. for people and access to the theatre. I haven’t been into the centre since June as it’s all too difficult I use Trowbridge for shopping now who are much more friendly than money grabbing Bath</text:p>
          </table:table-cell>
          <table:table-cell office:value-type="string" table:style-name="ce4">
            <text:p>No</text:p>
          </table:table-cell>
          <table:table-cell office:value-type="string" table:style-name="ce3">
            <text:p>Look again who is using the city as nothing to go into Bath for parking expensive shops are closing proposed entry charges will put the final straw on it. Stop being so money grabbing Bath</text:p>
          </table:table-cell>
          <table:table-cell office:value-type="string" table:style-name="ce3">
            <text:p>You say you recognise the problem for accessibility for Blue Badge holders but you don’t it’s just words without action you don’t care</text:p>
          </table:table-cell>
          <table:table-cell office:value-type="string" table:style-name="ce3">
            <text:p>You are ruining Bath and eventually will kill the city entirely think about people living here not just the students. If you do these things you need to provide decent park and ride and buses that go where people want to go at affordable prices first not years afterwards when everyone has given up on Bath. At present very few bus services go down Milsom Street anywhere near Westgate Street this is important when you have shopping to carry also access to Victoria Park and other open areas important when with limited mobility and no car to be able to enjoy the parks is lovely<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1">
          <table:table-cell office:value-type="string" table:style-name="ce3">
            <text:p>Disagree</text:p>
          </table:table-cell>
          <table:table-cell office:value-type="string" table:style-name="ce3">
            <text:p>No</text:p>
          </table:table-cell>
          <table:table-cell office:value-type="string" table:style-name="ce3">
            <text:p>Far more disabled parking and access required. My late father used to love going to Bath and being part of the city and amongst the throng of people for a day. It helped him get some respite from being stuck at home. If he were alive now, he would struggle to get a space to be able to do that.</text:p>
          </table:table-cell>
          <table:table-cell office:value-type="string" table:style-name="ce4">
            <text:p>No</text:p>
          </table:table-cell>
          <table:table-cell office:value-type="string" table:style-name="ce3">
            <text:p>What is the point of a disabled bay in the city centre that is restricted after 10am??</text:p>
          </table:table-cell>
          <table:table-cell office:value-type="string" table:style-name="ce4">
            <text:p>Yes</text:p>
          </table:table-cell>
          <table:table-cell office:value-type="string" table:style-name="ce3">
            <text:p>As long as the disabled bays aren’t time restricted whatsoever</text:p>
          </table:table-cell>
          <table:table-cell office:value-type="string" table:style-name="ce3">
            <text:p>Looking at the map there is simply not enough disabled access close to the shops and so much of it is time restricted. <text:s text:c="4"/>Please allow people who can only walk 50 - 100m at a time keep their independence and dignity by allowing them respite through access to their local city. Time restricted disabled bays are not good enough, neither is the number of overall disabled bays.</text:p>
          </table:table-cell>
          <table:table-cell office:value-type="string" table:style-name="ce3">
            <text:p>Think what effect this will have on the people who have spent almost the whole of 2020 stuck indoors. When they come out of the pandemic, they’ll discover their livelihood is being marred because they can no longer face the battle for a disabled space nor a longer walk to get around the city. My late father loved his trips to Bath and would be utterly miserable if he saw these plans stopping him from being independent.</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office:value-type="string" table:style-name="ce3">
            <text:p>This is absolute nonsense, are all councils throughout England doing this?<text:s/></text:p>
          </table:table-cell>
          <table:table-cell office:value-type="string" table:style-name="ce4">
            <text:p>No</text:p>
          </table:table-cell>
          <table:table-cell office:value-type="string" table:style-name="ce3">
            <text:p>Your killing business in Bath.<text:s/></text:p>
          </table:table-cell>
          <table:table-cell office:value-type="string" table:style-name="ce4">
            <text:p>No</text:p>
          </table:table-cell>
          <table:table-cell office:value-type="string" table:style-name="ce3">
            <text:p>Isn't this the exact same question as the previous one?<text:s/></text:p>
          </table:table-cell>
          <table:table-cell office:value-type="string" table:style-name="ce3">
            <text:p>Have you consulted any business about this, not just blu badge holders?<text:s/></text:p>
          </table:table-cell>
          <table:table-cell office:value-type="string" table:style-name="ce3">
            <text:p>Please stop destroying Bath. <text:s/>You've only been "in power" for a couple of months and so far everything you've done has been to the detriment of Bath and its residents.<text:s/></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Should be 24 hours in high risk areas of the town.<text:s/></text:p>
          </table:table-cell>
          <table:table-cell office:value-type="string" table:style-name="ce4">
            <text:p>Yes</text:p>
          </table:table-cell>
          <table:table-cell table:style-name="ce3"/>
          <table:table-cell office:value-type="string" table:style-name="ce3">
            <text:p>Please make Southgate carpark free for Blue badge holders for upto three/hours, within the rules of the badge.<text:s/></text:p>
          </table:table-cell>
          <table:table-cell office:value-type="string" table:style-name="ce3">
            <text:p>Milsom St should allow access for Blue badge holders, so we can access shops easier.<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2">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office:value-type="string" table:style-name="ce3">
            <text:p>But more details needed on how affected residents would have deliveries made during the day (given that many delivery services do not offer specified time slots and/or evening deliveries). This would be particularly pertinent in the event of another pandemic, which is not entirely unlikely, given the increasing human infringement on wildlife habitats and the resulting crossovers of viruses. Residents would need to be able to have shopping delivered to their door if self-isolating. Aside from pandemic conditions though, there may be residents whose mobility does not allow them to click and collect and depend on home deliveries, so this factor should be included in the study on accessibility.<text:s/></text:p>
          </table:table-cell>
          <table:table-cell office:value-type="string" table:style-name="ce4">
            <text:p>No</text:p>
          </table:table-cell>
          <table:table-cell office:value-type="string" table:style-name="ce3">
            <text:p>Want to say yes, but not sure how practical this is. How many white goods (or similar sized items) delivery services are even available after 6pm?</text:p>
          </table:table-cell>
          <table:table-cell table:number-columns-repeated="2"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Brilliant for the city. <text:s/>Good car free public realm will further enhance what is already a beautiful city</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We need to have vehicle access for deliveries and collections from Sawclose by private car, Taxi as well as commercial vehicles. There must be sufficient loading and unloading bays provided in the Sawclose area. Currently there is only a short bay that is available which is insufficient.</text:p>
          </table:table-cell>
          <table:table-cell table:number-columns-repeated="2" table:style-name="ce3"/>
          <table:table-cell office:value-type="string" table:style-name="ce3">
            <text:p>Local business</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As a retired but active non-car owner who lives in the city centre (and hates the concrete bollards) I think these proposals are excellent and have my full support and gratitud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rohibit e scooters from the pedestrian area</text:p>
          </table:table-cell>
          <table:table-cell office:value-type="string" table:style-name="ce3">
            <text:p>Will the CCTV be used for crowd surveillance by the police?</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office:value-type="string" table:style-name="ce3">
            <text:p>Not disabled friendly</text:p>
          </table:table-cell>
          <table:table-cell office:value-type="string" table:style-name="ce4">
            <text:p>No</text:p>
          </table:table-cell>
          <table:table-cell office:value-type="string" table:style-name="ce3">
            <text:p>Return police to Bath</text:p>
          </table:table-cell>
          <table:table-cell office:value-type="string" table:style-name="ce4">
            <text:p>No</text:p>
          </table:table-cell>
          <table:table-cell office:value-type="string" table:style-name="ce3">
            <text:p>Return police to Bath</text:p>
          </table:table-cell>
          <table:table-cell office:value-type="string" table:style-name="ce3">
            <text:p>Need to be able to park within 20 m of where they want to go</text:p>
          </table:table-cell>
          <table:table-cell table:style-name="ce3"/>
          <table:table-cell office:value-type="string" table:style-name="ce3">
            <text:p>Bath resident</text:p>
          </table:table-cell>
          <table:table-cell office:value-type="string" table:style-name="ce3">
            <text:p>Yes</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office:value-type="string" table:style-name="ce3">
            <text:p>Will access to Bath Abbey for hearses and wedding cars be permitted?</text:p>
          </table:table-cell>
          <table:table-cell office:value-type="string" table:style-name="ce4">
            <text:p>Yes</text:p>
          </table:table-cell>
          <table:table-cell table:style-name="ce3"/>
          <table:table-cell office:value-type="string" table:style-name="ce3">
            <text:p>No suggestions, but strongly endorse the need for improvement and/or scheme mitigation for those with limited mobility.</text:p>
          </table:table-cell>
          <table:table-cell table:style-name="ce3"/>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9">
          <table:table-cell office:value-type="string" table:style-name="ce3">
            <text:p>Strongly agree</text:p>
          </table:table-cell>
          <table:table-cell office:value-type="string" table:style-name="ce3">
            <text:p>Yes</text:p>
          </table:table-cell>
          <table:table-cell office:value-type="string" table:style-name="ce3">
            <text:p>To be honest, a map would have been more useful as a link than just the street names</text:p>
          </table:table-cell>
          <table:table-cell office:value-type="string" table:style-name="ce4">
            <text:p>Yes</text:p>
          </table:table-cell>
          <table:table-cell office:value-type="string" table:style-name="ce3">
            <text:p>I am assuming that none of the affected streets are bus routes, If they are, have the needs of bus users been considered</text:p>
          </table:table-cell>
          <table:table-cell office:value-type="string" table:style-name="ce4">
            <text:p>Yes</text:p>
          </table:table-cell>
          <table:table-cell table:style-name="ce3"/>
          <table:table-cell office:value-type="string" table:style-name="ce3">
            <text:p>How far reaching will the pan disability study be ? Are there other examples of cities with no provision of any on street parking within a protected area ? I can understand how this will be seen as a contentious issue for many, but if we are to make the protected area as secure as possible, it appears to be the only option</text:p>
          </table:table-cell>
          <table:table-cell office:value-type="string" table:style-name="ce3">
            <text:p>What is the scope for reviewing these new restrictions once they are in place ? Are they only relevant for a specific period of time before they are reviewed ? How does the current coach drop off facility on Bog Island fit within this proposal; is it outside of the protected area ?</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e proposed changes will be a win win. <text:s/>Making the city safer while making it easier and more pleasant to move around as a pedestrian or cycle user.</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15">
          <table:table-cell office:value-type="string" table:style-name="ce3">
            <text:p>Strongly disagree</text:p>
          </table:table-cell>
          <table:table-cell office:value-type="string" table:style-name="ce3">
            <text:p>No</text:p>
          </table:table-cell>
          <table:table-cell office:value-type="string" table:style-name="ce3">
            <text:p>The proposal is hysterical. The actual threat of terrorism is minimal and the language used to describe your proposal creates an atmosphere of paranoia and xenophobia totally at odds with the cultural heritage of Bath.</text:p>
          </table:table-cell>
          <table:table-cell office:value-type="string" table:style-name="ce4">
            <text:p>No</text:p>
          </table:table-cell>
          <table:table-cell table:style-name="ce3"/>
          <table:table-cell office:value-type="string" table:style-name="ce4">
            <text:p>No</text:p>
          </table:table-cell>
          <table:table-cell table:number-columns-repeated="2" table:style-name="ce3"/>
          <table:table-cell office:value-type="string" table:style-name="ce3">
            <text:p>You assert "As the threat to the United Kingdom from terrorism remains.." but give no evidence to support the existence of this threat. This proposal is totally ridiculous. So called "terrorist threats" are almost non existent and these measures waste money and inconvenience our lives. I would like you to give an example of an actual terrorist incident that took place in the UK within the last few years that these measures would prevent were it to happen in Bath. <text:s/>Furthermore, even I were to accept the potential threat, these measures don't protect areas with large numbers of people wandering around: the train station, the bus station, hospitals, the rugby club, the universities, etc. <text:s text:c="2"/>All this does is help create an atmosphere of fear and suspicion. <text:s text:c="4"/>Ironically I actually support the pedestrianization of streets during the day as it helps make a safe environment for walkers. But I refuse to support your measures when they are pushed under the rhetoric of so-called anti-terror when you and the national government have failed to make the case for the existence of such threa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t's very good these schemes but we haven't got a police force in Bath to enforce any of this<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Hostile vehicle? Are you serious? You have ludicrously weak risk assessments for shared spaces but now you want robust street furniture on other streets. Do you grasp how stupid this sounds?<text:s/></text:p>
          </table:table-cell>
          <table:table-cell office:value-type="string" table:style-name="ce4">
            <text:p>Yes</text:p>
          </table:table-cell>
          <table:table-cell table:style-name="ce3"/>
          <table:table-cell office:value-type="string" table:style-name="ce4">
            <text:p>No</text:p>
          </table:table-cell>
          <table:table-cell table:style-name="ce3"/>
          <table:table-cell office:value-type="string" table:style-name="ce3">
            <text:p>Get a grip on what you're combating, Bath is not a war zone.<text:s/></text:p>
          </table:table-cell>
          <table:table-cell office:value-type="string" table:style-name="ce3">
            <text:p>Happy with pedestrianisation but please assess the risk properly. The likelihood of attach is so low, it does not justify spending my hard earn council tax.<text:s/></text:p>
          </table:table-cell>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Car Parks should again offer free blue badge parking.</text:p>
          </table:table-cell>
          <table:table-cell office:value-type="string" table:style-name="ce3">
            <text:p>Allow deliveries from 6am to 10am .</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 would propose restrictions going later into the evening. <text:s/>Several terrorist attacks have occurred at nigh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Neither agree nor disagree</text:p>
          </table:table-cell>
          <table:table-cell office:value-type="string" table:style-name="ce3">
            <text:p>No</text:p>
          </table:table-cell>
          <table:table-cell office:value-type="string" table:style-name="ce3">
            <text:p>As a blue badge holder I am already scared to drive into city shops in case I get stuck. What provision if any will be made for us as there are many others like me who cannot walk far enough to access public transport or carry shopping. who thinks we can all ride a bike, this is a big joke</text:p>
          </table:table-cell>
          <table:table-cell office:value-type="string" table:style-name="ce4">
            <text:p>No</text:p>
          </table:table-cell>
          <table:table-cell office:value-type="string" table:style-name="ce3">
            <text:p>Allow blue badge holders to access at all times</text:p>
          </table:table-cell>
          <table:table-cell office:value-type="string" table:style-name="ce4">
            <text:p>No</text:p>
          </table:table-cell>
          <table:table-cell office:value-type="string" table:style-name="ce3">
            <text:p>Its the blue badge holders who will suffer and so will the shops who cant afford more <text:s/>rules .</text:p>
          </table:table-cell>
          <table:table-cell office:value-type="string" table:style-name="ce3">
            <text:p>Surely you cannot ignore the disabled or are we meant never to go shopping. <text:s/>Your will push us to supermarkets only and the local shops can be forgotten</text:p>
          </table:table-cell>
          <table:table-cell office:value-type="string" table:style-name="ce3">
            <text:p>Please think again and dont make Bath more of a no go area than it already i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As I normally visit Bath on foot or by cycle, the proposed changes will be an improvement for me. This may change if I lose my mobility as I get older, but I cannot think of any sensible improvements.<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The proposed restrictions on a range of vehicle access requirements are too limiting. Is there any evidence of terrorist plots that would suggest such measures, or is this just another restriction on vehicle access which will limit business operation, once the present emergency is over?</text:p>
          </table:table-cell>
          <table:table-cell office:value-type="string" table:style-name="ce4">
            <text:p>Yes</text:p>
          </table:table-cell>
          <table:table-cell office:value-type="string" table:style-name="ce3">
            <text:p>Inconvenient but probably bearable</text:p>
          </table:table-cell>
          <table:table-cell office:value-type="string" table:style-name="ce4">
            <text:p>No</text:p>
          </table:table-cell>
          <table:table-cell office:value-type="string" table:style-name="ce3">
            <text:p>Suggest restrictions between these times are unnecessary</text:p>
          </table:table-cell>
          <table:table-cell office:value-type="string" table:style-name="ce3">
            <text:p>Do not impose these restrictions</text:p>
          </table:table-cell>
          <table:table-cell office:value-type="string" table:style-name="ce3">
            <text:p>These latest proposals for restricting traffic in the centre of Bath ostensibly on the grounds of counter terrorism are excessive and will hinder business recovery. Are they really being seen by the Council as a further step in its attack on drivers, on top of the current largely unnecessary restrictions for COVID? Is there any real evidence of risk to justify the serious limitations being proposed? The Council and Police are supposed to be working on behalf of the public, not making life ever more difficult when things are bad enough already. XXXX</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Benefits; <text:s text:c="2"/>Increased security, social distancing &amp; cleaner air. <text:s/>Please expedite asap.</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Reliable security means that everyone, including the disabled, will have to make some sacrifices around the convenience of access. Wherever possible, the disabled should have their share of parking spaces closest to the security zone.</text:p>
          </table:table-cell>
          <table:table-cell table:number-columns-repeated="3" table:style-name="ce3"/>
          <table:table-cell table:number-columns-repeated="16373"/>
        </table:table-row>
        <table:table-row table:style-name="ro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We need some small electric buses to help people move across and around the city between car parks please!</text:p>
          </table:table-cell>
          <table:table-cell office:value-type="string" table:style-name="ce3">
            <text:p>Kingsmead Sq is vulnerable - especially where it meets 7 dials - can we have better bollards there please?</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For residence in restricted areas allowance should be made for food deliveries and repair and maintenance personnel and their associated vehicles.</text:p>
          </table:table-cell>
          <table:table-cell office:value-type="string" table:style-name="ce4">
            <text:p>No</text:p>
          </table:table-cell>
          <table:table-cell office:value-type="string" table:style-name="ce3">
            <text:p>You must balance the needs of people who live in restricted area with the very minimal threat level, to cut the access for residence in their homes will result in it becoming a ghost area.</text:p>
          </table:table-cell>
          <table:table-cell office:value-type="string" table:style-name="ce3">
            <text:p>You are in effect trying to force out of the area all disabled and elderly residents, these measures will eventually kill Bath City centre.<text:s text:c="2"/></text:p>
          </table:table-cell>
          <table:table-cell office:value-type="string" table:style-name="ce3">
            <text:p>This is a back door move to remove all vehicles from Bath without providing any alternative for parking or bypass of traffic.</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More cycle parking in the restricted areas. Some have been removed in recent years and never replaced <text:s/>- the ones that spring to mind were the ones on york street</text:p>
          </table:table-cell>
          <table:table-cell table:style-name="ce3"/>
          <table:table-cell office:value-type="string" table:style-name="ce3">
            <text:p>work in the city in the restricted areas</text:p>
          </table:table-cell>
          <table:table-cell office:value-type="string" table:style-name="ce3">
            <text:p>No</text:p>
          </table:table-cell>
          <table:table-cell table:number-columns-repeated="16373"/>
        </table:table-row>
        <table:table-row table:style-name="ro8">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6">
          <table:table-cell office:value-type="string" table:style-name="ce3">
            <text:p>Strongly disagree</text:p>
          </table:table-cell>
          <table:table-cell office:value-type="string" table:style-name="ce3">
            <text:p>No</text:p>
          </table:table-cell>
          <table:table-cell office:value-type="string" table:style-name="ce3">
            <text:p>I work for XXX, these proposals will make it more difficult for me to collect food and to deliver food to customers. Terrorists will more likely target london or other major cities not Bath. This might put hundreds of drivers out of a job.<text:s/></text:p>
          </table:table-cell>
          <table:table-cell office:value-type="string" table:style-name="ce4">
            <text:p>No</text:p>
          </table:table-cell>
          <table:table-cell office:value-type="string" table:style-name="ce3">
            <text:p>Deliveries should be allowed during these times.<text:s/></text:p>
          </table:table-cell>
          <table:table-cell office:value-type="string" table:style-name="ce4">
            <text:p>No</text:p>
          </table:table-cell>
          <table:table-cell table:number-columns-repeated="2" table:style-name="ce3"/>
          <table:table-cell office:value-type="string" table:style-name="ce3">
            <text:p>Please allow car and motorbike deliveries and collections from the city centre for deliveroo, amazon and all other delivery companies. Deliveries are on the rise with covid 19 people not save to go out and want food delivered.<text:s/></text:p>
          </table:table-cell>
          <table:table-cell office:value-type="string" table:style-name="ce3">
            <text:p>Service provider</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13">
          <table:table-cell office:value-type="string" table:style-name="ce3">
            <text:p>Disagree</text:p>
          </table:table-cell>
          <table:table-cell office:value-type="string" table:style-name="ce3">
            <text:p>No</text:p>
          </table:table-cell>
          <table:table-cell office:value-type="string" table:style-name="ce3">
            <text:p>As a taxi driver it will restrict my Business I will not be able to drop customers off at businesses homes and hotels the customers could be disabled and Might not be able to walk that far I have already got one regular customer who suffers from pulmonary hypertension and finds it difficult to get to her pharmacist on Westgate Street</text:p>
          </table:table-cell>
          <table:table-cell office:value-type="string" table:style-name="ce4">
            <text:p>No</text:p>
          </table:table-cell>
          <table:table-cell office:value-type="string" table:style-name="ce3">
            <text:p>As a taxi driver a lot of my customers will need transportation during These times Maybe the simplest solution would be to allow taxis through during these times</text:p>
          </table:table-cell>
          <table:table-cell office:value-type="string" table:style-name="ce4">
            <text:p>No</text:p>
          </table:table-cell>
          <table:table-cell office:value-type="string" table:style-name="ce3">
            <text:p>As a taxi driver a lot of my customers use taxis between these times to get to businesses hotels et cetera in these to be restricted areas may be the simplest solution from my point of view would be to allow Bath and North East Somerset taxisIn these areas to work</text:p>
          </table:table-cell>
          <table:table-cell office:value-type="string" table:style-name="ce3">
            <text:p>I think the best and easiest solution would be allow disabled Drivers with blue badges access</text:p>
          </table:table-cell>
          <table:table-cell office:value-type="string" table:style-name="ce3">
            <text:p>As a Banes taxi driver it would be beneficial to my business and my customers a few who are disabled if I was allowed access to the roads you were thinking of closing part time</text:p>
          </table:table-cell>
          <table:table-cell office:value-type="string" table:style-name="ce3">
            <text:p>Bath resident</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as a taxi driver you are restrcting the places businesses homes that i can drop my customers at<text:s/></text:p>
          </table:table-cell>
          <table:table-cell office:value-type="string" table:style-name="ce4">
            <text:p>No</text:p>
          </table:table-cell>
          <table:table-cell table:style-name="ce3"/>
          <table:table-cell table:style-name="ce4"/>
          <table:table-cell table:number-columns-repeated="5" table:style-name="ce3"/>
          <table:table-cell table:number-columns-repeated="16373"/>
        </table:table-row>
        <table:table-row table:style-name="ro15">
          <table:table-cell office:value-type="string" table:style-name="ce3">
            <text:p>Strongly disagree</text:p>
          </table:table-cell>
          <table:table-cell office:value-type="string" table:style-name="ce3">
            <text:p>No</text:p>
          </table:table-cell>
          <table:table-cell office:value-type="string" table:style-name="ce3">
            <text:p>As you all know , there are very many vulnerable individuals with mobility issues in the city that will not have access anymore to services and businesses around and within the proposed area. It seems like the Council is looking to exclude everyone that cannot walk or cycle from the city centre. <text:s/>Consider this: all of us will get old and decrepit enough <text:s/>to the extent that walking even for a modest distance of let's say 50 yards might become painful, <text:s/>dangerous and/or impossible, then you will much appreciate to be able to be dropt off by a nice and helpful taxi driver just outside Specsavers on Wesgate street, <text:s/>or outside your favourite pub in the Abbey's <text:s/>Green, <text:s/>or perhaps as a senior citizen visiting Bath you may like to not have to carry your heavy bags to the Zed hotel, 'cause the taxi will drop you quite far.<text:s/></text:p>
          </table:table-cell>
          <table:table-cell office:value-type="string" table:style-name="ce4">
            <text:p>No</text:p>
          </table:table-cell>
          <table:table-cell table:style-name="ce3"/>
          <table:table-cell office:value-type="string" table:style-name="ce4">
            <text:p>No</text:p>
          </table:table-cell>
          <table:table-cell office:value-type="string" table:style-name="ce3">
            <text:p>Any sort of restrictions will affect businesses and vulnerable individuals that won't be able to access them.<text:s/></text:p>
          </table:table-cell>
          <table:table-cell office:value-type="string" table:style-name="ce3">
            <text:p>Not everyone with a mobility issue has or is able to use a mobility scooter. <text:s/>You are about to exclude a lot of residents and potential visitors in that situation from accessing the proposed area. Think carefully, <text:s/>as life is a one way journey, <text:s/>you may find yourself cursing the bright minds that made it inaccessible for you to get in some place or another.</text:p>
          </table:table-cell>
          <table:table-cell office:value-type="string" table:style-name="ce3">
            <text:p>As a touristic economy, <text:s/>Bath should look forward to look open , inviting, to avoid the siege mentality. <text:s/>Any updates to the current infrastructure should be including, not excluding. The Council would better focus on the traffic to move better and faster , instead of slower and worse.<text:s/></text:p>
          </table:table-cell>
          <table:table-cell office:value-type="string" table:style-name="ce3">
            <text:p>Service provider</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office:value-type="string" table:style-name="ce3">
            <text:p>Orange grove pavements are already wide enough also you are preventing XX TAXI from doing their jobs getting people with disabilities close to the banks and shops they need ,its bad enough with milsom street closed to taxis .</text:p>
          </table:table-cell>
          <table:table-cell office:value-type="string" table:style-name="ce4">
            <text:p>No</text:p>
          </table:table-cell>
          <table:table-cell office:value-type="string" table:style-name="ce3">
            <text:p>All main streets shout be open to local taxi/ PH drivers<text:s/></text:p>
          </table:table-cell>
          <table:table-cell office:value-type="string" table:style-name="ce4">
            <text:p>No</text:p>
          </table:table-cell>
          <table:table-cell office:value-type="string" table:style-name="ce3">
            <text:p>Again you are stopping drivers from delivering goods to the public at the times they can be in ,ie some work days, some work nights</text:p>
          </table:table-cell>
          <table:table-cell office:value-type="string" table:style-name="ce3">
            <text:p>Disability cars be it private or taxi trade should have access to most streets<text:s/></text:p>
          </table:table-cell>
          <table:table-cell office:value-type="string" table:style-name="ce3">
            <text:p>I believe the council are doing all they can to destroy the taxi trade infact all trade in our city, you are making The City of Bath a ghost town<text:s/></text:p>
          </table:table-cell>
          <table:table-cell office:value-type="string" table:style-name="ce3">
            <text:p>Local business</text:p>
            <text:p/>
            <text:p>Service provider</text:p>
          </table:table-cell>
          <table:table-cell office:value-type="string" table:style-name="ce3">
            <text:p>No</text:p>
          </table:table-cell>
          <table:table-cell table:number-columns-repeated="16373"/>
        </table:table-row>
        <table:table-row table:style-name="ro9">
          <table:table-cell office:value-type="string" table:style-name="ce3">
            <text:p>Strongly disagree</text:p>
          </table:table-cell>
          <table:table-cell office:value-type="string" table:style-name="ce3">
            <text:p>No</text:p>
          </table:table-cell>
          <table:table-cell office:value-type="string" table:style-name="ce3">
            <text:p>There should be none of these kinds of protections imposed on any streets. The whole scheme is preposterous.</text:p>
          </table:table-cell>
          <table:table-cell office:value-type="string" table:style-name="ce4">
            <text:p>No</text:p>
          </table:table-cell>
          <table:table-cell office:value-type="string" table:style-name="ce3">
            <text:p>The limitations are a disproportionately high inconvenience for all City users and residents, with minimal gain. In the unlikely event of a terrorist attack, the perpetrators will find one of many means to circumvent these minor physical obstacles.</text:p>
          </table:table-cell>
          <table:table-cell office:value-type="string" table:style-name="ce4">
            <text:p>No</text:p>
          </table:table-cell>
          <table:table-cell office:value-type="string" table:style-name="ce3">
            <text:p>As a cyclist, I’d like you to think about the fact that I have to go around the existing barriers which means using the pavements. Take a look at the barriers and pretend you’re a cyclist, and have a think about this simple problem domain.</text:p>
          </table:table-cell>
          <table:table-cell office:value-type="string" table:style-name="ce3">
            <text:p>Make a commitment that all City centre residents, employees, visitors, tourists, etc can get a blue badge car in and find a space near their destination. Then make this happen.</text:p>
          </table:table-cell>
          <table:table-cell office:value-type="string" table:style-name="ce3">
            <text:p>As the decision maker for a company which is trying to grow, currently located in the area you are trying to effectively sterilise, I have decided to shut down the three offices we currently have and move away. The dozen or so people affected have been forewarned that we would embark on consultations concerning this proposed move - these will start today, Thursday 19th November with a proposed move date in the second half of March 2021. <text:s/>Bath central is no longer a viable location for business, which is a sad state of affairs. I hope - but do not expect - this to change in the next few years. Very sad.</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I commenting as a taxi driver. These new proposals are far too restrictive. Taxis should be allowed in the areas mentioned. People do live there and some are disabled. I can forsee public disapproval<text:s/></text:p>
          </table:table-cell>
          <table:table-cell office:value-type="string" table:style-name="ce4">
            <text:p>No</text:p>
          </table:table-cell>
          <table:table-cell office:value-type="string" table:style-name="ce3">
            <text:p>Taxis should be exempt. We are secure and safe.</text:p>
          </table:table-cell>
          <table:table-cell office:value-type="string" table:style-name="ce4">
            <text:p>No</text:p>
          </table:table-cell>
          <table:table-cell office:value-type="string" table:style-name="ce3">
            <text:p>Again taxis should be exempt.</text:p>
          </table:table-cell>
          <table:table-cell office:value-type="string" table:style-name="ce3">
            <text:p>Disabled people should have unlimited access</text:p>
          </table:table-cell>
          <table:table-cell office:value-type="string" table:style-name="ce3">
            <text:p>I repeat what i yave already said. Taxi drivers should have unlimited access. Otherwise our income will restricted. And that is unlawful.</text:p>
          </table:table-cell>
          <table:table-cell office:value-type="string" table:style-name="ce3">
            <text:p>Bath resident</text:p>
            <text:p/>
            <text:p>Taxi driver.</text:p>
          </table:table-cell>
          <table:table-cell office:value-type="string" table:style-name="ce3">
            <text:p>No</text:p>
          </table:table-cell>
          <table:table-cell table:number-columns-repeated="16373"/>
        </table:table-row>
        <table:table-row table:style-name="ro13">
          <table:table-cell office:value-type="string" table:style-name="ce3">
            <text:p>Strongly disagree</text:p>
          </table:table-cell>
          <table:table-cell office:value-type="string" table:style-name="ce3">
            <text:p>No</text:p>
          </table:table-cell>
          <table:table-cell office:value-type="string" table:style-name="ce3">
            <text:p>Jobsworth decision not based on common sense. Fed up with stupid and downright idiotic decisions being made for no good reason. Just living in cuckoo land!</text:p>
          </table:table-cell>
          <table:table-cell office:value-type="string" table:style-name="ce4">
            <text:p>No</text:p>
          </table:table-cell>
          <table:table-cell office:value-type="string" table:style-name="ce3">
            <text:p>Sorry. Just so horrified at overall mess being made in wonderful Bath that I won’t agree to any proposals. Cannot do it.<text:s/></text:p>
          </table:table-cell>
          <table:table-cell office:value-type="string" table:style-name="ce4">
            <text:p>No</text:p>
          </table:table-cell>
          <table:table-cell office:value-type="string" table:style-name="ce3">
            <text:p>Same as before. <text:s/>Not that this will make any difference to anyone reading my comments. Nobody listens. Extraordinary and dangerous decisions have been made and we can do nothing to stop them. Dictatorship.<text:s text:c="2"/></text:p>
          </table:table-cell>
          <table:table-cell office:value-type="string" table:style-name="ce3">
            <text:p>Getting fed up. <text:s/>‘If it ain’t broke, don’t fix it’ but you will. Just to prove your worth. Not seeing the real picture at all. <text:s/>For every person you are so say making things better, you will be adversely affecting 10 times that number and for what? Just to justify your roles. Please stop it.<text:s/></text:p>
          </table:table-cell>
          <table:table-cell office:value-type="string" table:style-name="ce3">
            <text:p>I mourn for our beautiful city that is slowly being killed because of crazy decisions. Bus station is one example, London Road another and beyond belief the pedestrian crossing by Julian Road / Guinea Lane on Lansdown. Mad and dangerous. I am waiting for the next lunatic decision to manifest itself. Next you will probably make Broad Street two way!!! Also I, and many others like me, feel powerless and totally ignored. I also don’t think anything said here will make a blind bit of difference.<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Disagree</text:p>
          </table:table-cell>
          <table:table-cell office:value-type="string" table:style-name="ce3">
            <text:p>No</text:p>
          </table:table-cell>
          <table:table-cell office:value-type="string" table:style-name="ce3">
            <text:p>These proposals are not proportional to the current risk level.</text:p>
          </table:table-cell>
          <table:table-cell office:value-type="string" table:style-name="ce4">
            <text:p>No</text:p>
          </table:table-cell>
          <table:table-cell office:value-type="string" table:style-name="ce3">
            <text:p>Draconian and not proportional to current risk</text:p>
          </table:table-cell>
          <table:table-cell office:value-type="string" table:style-name="ce4">
            <text:p>No</text:p>
          </table:table-cell>
          <table:table-cell table:number-columns-repeated="2" table:style-name="ce3"/>
          <table:table-cell office:value-type="string" table:style-name="ce3">
            <text:p>These proposals are like something from a police state. <text:s/>Where is the evidence of terrorist risk that justifies these quite draconian restrictions? <text:s/>If the risk level changes then by all means take appropriate measures, but not until justified by the risk.</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office:value-type="string" table:style-name="ce3">
            <text:p>The<text:s/></text:p>
          </table:table-cell>
          <table:table-cell office:value-type="string" table:style-name="ce4">
            <text:p>No</text:p>
          </table:table-cell>
          <table:table-cell table:number-columns-repeated="2" table:style-name="ce3"/>
          <table:table-cell office:value-type="string" table:style-name="ce3">
            <text:p>What a waste of resources. Get trade back into Bath. All the bollards do is move the site <text:s/>a possible attack to another site, not eradicate it. Make Bath welcoming to all users.<text:s/></text:p>
          </table:table-cell>
          <table:table-cell office:value-type="string" table:style-name="ce3">
            <text:p>Bath resident</text:p>
          </table:table-cell>
          <table:table-cell office:value-type="string" table:style-name="ce3">
            <text:p>Yes</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21">
          <table:table-cell office:value-type="string" table:style-name="ce3">
            <text:p>Strongly disagree</text:p>
          </table:table-cell>
          <table:table-cell office:value-type="string" table:style-name="ce3">
            <text:p>No</text:p>
          </table:table-cell>
          <table:table-cell office:value-type="string" table:style-name="ce3">
            <text:p>There is no evidence that terrorism is a real or increasing threat to the people of Bath. Imposing draconian measures in response to a problem that doesn't exist is government at it's worst. Causing real harm, discomfort and inconvenience to old, vulnerable people and city centre residents in response to a phantom menace is not the way to proceed. Niether is putting the right of people to proceed freely about their business in the hands of untrained private security agents. I also doubt that these measures would stand up to a properly concerted legal challenge based on the undeniably discriminatory and intrusive nature of them.</text:p>
          </table:table-cell>
          <table:table-cell office:value-type="string" table:style-name="ce4">
            <text:p>No</text:p>
          </table:table-cell>
          <table:table-cell office:value-type="string" table:style-name="ce3">
            <text:p>None required, apart from encouragement of a just and inclusive society.</text:p>
          </table:table-cell>
          <table:table-cell office:value-type="string" table:style-name="ce4">
            <text:p>No</text:p>
          </table:table-cell>
          <table:table-cell office:value-type="string" table:style-name="ce3">
            <text:p>See above</text:p>
          </table:table-cell>
          <table:table-cell office:value-type="string" table:style-name="ce3">
            <text:p>See above, or failing that exempt blue badge holders and taxis from the scheme</text:p>
          </table:table-cell>
          <table:table-cell office:value-type="string" table:style-name="ce3">
            <text:p>https://www.statista.com/statistics/539190/incidences-of-terrorism-united-kingdom/ <text:s text:c="3"/>As you can see from the above, there is no data to support the idea that the Bath or the UK in general is suffering from any kind of increasing or existential threat from terrorism. The real threat is actually to the ability of ordinary people to go about their legal business, delegation of power to quasi-official and poorly monitored "security agents". As I have stated above, these measures are repressive, discriminatory and unjustifiable given the present level of threat. It seems that A) the current COVID-19 crisis has made the urban planning department a little dizzy, and B) someone has spent too much time locked up in a small room with policemen. <text:s text:c="2"/>I wouldn't disagree with a general intent to make city streets more pedestrian friendly and car unfriendly, but these needs to be rooted in a desire to make the city welcoming and hospitable for all, not from a starting point of befuddled paranoia. You should be looking to replace city centre vehicle traffic with low speed electric vehicles, tuk tuks or rickshaws as part of a properly thought out and holistic approach which may include a proportional security element. This stuff here is just madness.</text:p>
          </table:table-cell>
          <table:table-cell office:value-type="string" table:style-name="ce3">
            <text:p>Bath resident</text:p>
            <text:p/>
            <text:p>Local business</text:p>
          </table:table-cell>
          <table:table-cell office:value-type="string" table:style-name="ce3">
            <text:p>Yes</text:p>
          </table:table-cell>
          <table:table-cell table:number-columns-repeated="16373"/>
        </table:table-row>
        <table:table-row table:style-name="ro17">
          <table:table-cell office:value-type="string" table:style-name="ce3">
            <text:p>Disagree</text:p>
          </table:table-cell>
          <table:table-cell office:value-type="string" table:style-name="ce3">
            <text:p>No</text:p>
          </table:table-cell>
          <table:table-cell office:value-type="string" table:style-name="ce3">
            <text:p>Access should be allowed for locally BANES licensed Taxis and private hire vehicles who are often required to pick up/drop off elderly and disabled people throughout the city center, many of them would struggle to walk to a meeting point outside the protected area <text:s text:c="2"/>Also it looks from the diagram that the taxi rank at orange grove would be affected<text:s/></text:p>
          </table:table-cell>
          <table:table-cell office:value-type="string" table:style-name="ce4">
            <text:p>No</text:p>
          </table:table-cell>
          <table:table-cell office:value-type="string" table:style-name="ce3">
            <text:p>as per my previous statement<text:s/></text:p>
          </table:table-cell>
          <table:table-cell office:value-type="string" table:style-name="ce4">
            <text:p>No</text:p>
          </table:table-cell>
          <table:table-cell office:value-type="string" table:style-name="ce3">
            <text:p>as per my previous statement<text:s/></text:p>
          </table:table-cell>
          <table:table-cell office:value-type="string" table:style-name="ce3">
            <text:p>Banes licensed taxis and private hire drivers are vigorously checked by the Banes licensing department and are constantly being checked through the government DBS scheme, so do not present a security threat, <text:s/>licensed taxis and private hire vehicles are not considered a threat to security at airports and railway stations throughout the UK so should not be considered a security risk in Bath. They are essential part of the local transport system<text:s/></text:p>
          </table:table-cell>
          <table:table-cell table:style-name="ce3"/>
          <table:table-cell office:value-type="string" table:style-name="ce3">
            <text:p>Local business</text:p>
          </table:table-cell>
          <table:table-cell office:value-type="string" table:style-name="ce3">
            <text:p>Prefer not to say</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table:style-name="ce3"/>
          <table:table-cell table:style-name="ce4"/>
          <table:table-cell table:style-name="ce3"/>
          <table:table-cell table:style-name="ce4"/>
          <table:table-cell table:number-columns-repeated="5" table:style-name="ce3"/>
          <table:table-cell table:number-columns-repeated="16373"/>
        </table:table-row>
        <table:table-row table:style-name="ro21">
          <table:table-cell office:value-type="string" table:style-name="ce3">
            <text:p>Strongly disagree</text:p>
          </table:table-cell>
          <table:table-cell office:value-type="string" table:style-name="ce3">
            <text:p>No</text:p>
          </table:table-cell>
          <table:table-cell office:value-type="string" table:style-name="ce3">
            <text:p>If you would like to block you can block unknown cars not taxis and buses and food deliveries<text:s/></text:p>
          </table:table-cell>
          <table:table-cell office:value-type="string" table:style-name="ce4">
            <text:p>No</text:p>
          </table:table-cell>
          <table:table-cell office:value-type="string" table:style-name="ce3">
            <text:p>Restrictions should be made for private cars not taxis or buses or deliveries as we are part of serviceing public transport<text:s/></text:p>
          </table:table-cell>
          <table:table-cell office:value-type="string" table:style-name="ce4">
            <text:p>No</text:p>
          </table:table-cell>
          <table:table-cell office:value-type="string" table:style-name="ce3">
            <text:p>Should be made for private cars not taxis or buses or deliveries as they are serving the people<text:s/></text:p>
          </table:table-cell>
          <table:table-cell office:value-type="string" table:style-name="ce3">
            <text:p>Private cars shouldn't be allowed in the city centre if you afraid of any attack but taxi and buses all been checked by the police and council<text:s/></text:p>
          </table:table-cell>
          <table:table-cell table:style-name="ce3"/>
          <table:table-cell office:value-type="string" table:style-name="ce3">
            <text:p>Bath resident</text:p>
            <text:p/>
            <text:p>Local business</text:p>
            <text:p/>
            <text:p>Service provider</text:p>
            <text:p/>
            <text:p>Visitor</text:p>
            <text:p/>
            <text:p>All that serve people should be allowed to work and make living they all have families<text:s/></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Private hire and hackney carriage , provide transport service . You destroy the bussines . Its ok for personal cars , but you neee ti allowed cars licensed by BANES<text:s/></text:p>
          </table:table-cell>
          <table:table-cell table:style-name="ce3"/>
          <table:table-cell office:value-type="string" table:style-name="ce3">
            <text:p>Its ok , but let private hire , hackney carriage and delivery car to use this roads. Are alot of people <text:s/>need transport and delivery , door to door becouse they can't move .<text:s/></text:p>
          </table:table-cell>
          <table:table-cell office:value-type="string" table:style-name="ce3">
            <text:p>Local business</text:p>
            <text:p/>
            <text:p>Service provider</text:p>
            <text:p/>
            <text:p>Visitor</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Yes</text:p>
          </table:table-cell>
          <table:table-cell table:style-name="ce3"/>
          <table:table-cell office:value-type="string" table:style-name="ce4">
            <text:p>No</text:p>
          </table:table-cell>
          <table:table-cell table:number-columns-repeated="3" table:style-name="ce3"/>
          <table:table-cell office:value-type="string" table:style-name="ce3">
            <text:p>Service provider</text:p>
          </table:table-cell>
          <table:table-cell office:value-type="string" table:style-name="ce3">
            <text:p>No</text:p>
          </table:table-cell>
          <table:table-cell table:number-columns-repeated="16373"/>
        </table:table-row>
        <table:table-row table:style-name="ro6">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No</text:p>
          </table:table-cell>
          <table:table-cell office:value-type="string" table:style-name="ce3">
            <text:p>will the evenings see higher demand for vehicle access due to suppressed demand during the day and if so how will the evening economy be affected? Business and residents will have to adapt.</text:p>
          </table:table-cell>
          <table:table-cell office:value-type="string" table:style-name="ce3">
            <text:p>no comment</text:p>
          </table:table-cell>
          <table:table-cell office:value-type="string" table:style-name="ce3">
            <text:p>I am responding as a resident but as a XXXXXX the degree of security achieved will only be as strong as the 'human factors' relating to the <text:s/>the CCTV control room and ensuring the personnel are adequately trained and resourced. Has the revenue cost to achieve this been properly assessed through learning from other authorities such as Cardiff? XXX</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It doesn’t stop a man with a knife or wearing a back bag full off explosive 🙈🙈🙈 which seems now how terror attacks happen<text:s/></text:p>
          </table:table-cell>
          <table:table-cell office:value-type="string" table:style-name="ce4">
            <text:p>No</text:p>
          </table:table-cell>
          <table:table-cell office:value-type="string" table:style-name="ce3">
            <text:p>If you are elderly or disabled and need to get to shop as near as possible your not allowed to go down the street is discrimination against thoughs</text:p>
          </table:table-cell>
          <table:table-cell office:value-type="string" table:style-name="ce4">
            <text:p>No</text:p>
          </table:table-cell>
          <table:table-cell office:value-type="string" table:style-name="ce3">
            <text:p>As provided in the last box, council can’t even get this right 🙈🙈🙈</text:p>
          </table:table-cell>
          <table:table-cell office:value-type="string" table:style-name="ce3">
            <text:p>How about disabled and elderly who have blue badgers and can’t drive and need taxis for there life line, but taxis are not allowed 🙈🙈👍🏻👍🏻👍🏻</text:p>
          </table:table-cell>
          <table:table-cell office:value-type="string" table:style-name="ce3">
            <text:p>Allow taxis to help the vulnerable and let them use the roads they all should have low emissions vehicles now, instead off making it awkward for everyone<text:s/></text:p>
          </table:table-cell>
          <table:table-cell office:value-type="string" table:style-name="ce3">
            <text:p>Bath resident</text:p>
            <text:p/>
            <text:p>Local business</text:p>
            <text:p/>
            <text:p>Service provider</text:p>
          </table:table-cell>
          <table:table-cell office:value-type="string" table:style-name="ce3">
            <text:p>Yes</text:p>
          </table:table-cell>
          <table:table-cell table:number-columns-repeated="16373"/>
        </table:table-row>
        <table:table-row table:style-name="ro13">
          <table:table-cell office:value-type="string" table:style-name="ce3">
            <text:p>Disagree</text:p>
          </table:table-cell>
          <table:table-cell office:value-type="string" table:style-name="ce3">
            <text:p>No</text:p>
          </table:table-cell>
          <table:table-cell office:value-type="string" table:style-name="ce3">
            <text:p>It makes the city less accessible for older people and people with disabilities. I am a taxi driver and with the current restrictions I have had to tell people I can not drop them where they want and they have cancelled their journey. I have had many people want to go to specsavers or boots on westgate street and as I have not been able to get them to the door they have been unable to go.</text:p>
          </table:table-cell>
          <table:table-cell office:value-type="string" table:style-name="ce4">
            <text:p>No</text:p>
          </table:table-cell>
          <table:table-cell office:value-type="string" table:style-name="ce3">
            <text:p>I do but think Taxis and blue badge holders should also be able to have access during these times</text:p>
          </table:table-cell>
          <table:table-cell office:value-type="string" table:style-name="ce4">
            <text:p>No</text:p>
          </table:table-cell>
          <table:table-cell office:value-type="string" table:style-name="ce3">
            <text:p>Taxis, buses and blue badge holders should also have access to these roads during these times</text:p>
          </table:table-cell>
          <table:table-cell office:value-type="string" table:style-name="ce3">
            <text:p>Reducing access to the city centre will make the city inaccessible for many people at a time when business are struggling and many shops in Bath are empty. The parking charges already put many people off coming into Bath.</text:p>
          </table:table-cell>
          <table:table-cell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1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office:value-type="string" table:style-name="ce3">
            <text:p>It could be 9am - or earlier - to encourage deliveries to happen prior to rush hour traffic</text:p>
          </table:table-cell>
          <table:table-cell office:value-type="string" table:style-name="ce4">
            <text:p>Yes</text:p>
          </table:table-cell>
          <table:table-cell table:style-name="ce3"/>
          <table:table-cell office:value-type="string" table:style-name="ce3">
            <text:p>There should be more allocated COVERED parking in Charlotte street, with a FREE ELECTRIC shuttle for disabled holders which would be able to drop them off in the centre of the restricted zone where the parking bays currently are.</text:p>
          </table:table-cell>
          <table:table-cell office:value-type="string" table:style-name="ce3">
            <text:p>Great project - thank you.</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1">
          <table:table-cell office:value-type="string" table:style-name="ce3">
            <text:p>Strongly disagree</text:p>
          </table:table-cell>
          <table:table-cell table:number-columns-repeated="2" table:style-name="ce3"/>
          <table:table-cell table:style-name="ce4"/>
          <table:table-cell table:style-name="ce3"/>
          <table:table-cell table:style-name="ce4"/>
          <table:table-cell table:number-columns-repeated="5" table:style-name="ce3"/>
          <table:table-cell table:number-columns-repeated="16373"/>
        </table:table-row>
        <table:table-row table:style-name="ro3">
          <table:table-cell office:value-type="string" table:style-name="ce3">
            <text:p>Neither agree nor disagree</text:p>
          </table:table-cell>
          <table:table-cell office:value-type="string" table:style-name="ce3">
            <text:p>Yes</text:p>
          </table:table-cell>
          <table:table-cell table:style-name="ce3"/>
          <table:table-cell table:style-name="ce4"/>
          <table:table-cell table:style-name="ce3"/>
          <table:table-cell table:style-name="ce4"/>
          <table:table-cell table:number-columns-repeated="5" table:style-name="ce3"/>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The city’s traffic system was designed by a moron and is continually messed up by idiots please don’t waste our money messing with it any more<text:s/></text:p>
          </table:table-cell>
          <table:table-cell office:value-type="string" table:style-name="ce4">
            <text:p>No</text:p>
          </table:table-cell>
          <table:table-cell office:value-type="string" table:style-name="ce3">
            <text:p>Uh</text:p>
          </table:table-cell>
          <table:table-cell office:value-type="string" table:style-name="ce4">
            <text:p>Yes</text:p>
          </table:table-cell>
          <table:table-cell table:style-name="ce3"/>
          <table:table-cell office:value-type="string" table:style-name="ce3">
            <text:p>There is not enough access for the disabled allredy to make it harder for disabled is scandalous<text:s/></text:p>
          </table:table-cell>
          <table:table-cell office:value-type="string" table:style-name="ce3">
            <text:p>Leave it as is<text:s/></text:p>
          </table:table-cell>
          <table:table-cell office:value-type="string" table:style-name="ce3">
            <text:p>Bath resident</text:p>
            <text:p/>
            <text:p>Service provider</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Taxi</text:p>
          </table:table-cell>
          <table:table-cell office:value-type="string" table:style-name="ce3">
            <text:p>No</text:p>
          </table:table-cell>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Agree</text:p>
          </table:table-cell>
          <table:table-cell table:style-name="ce3"/>
          <table:table-cell office:value-type="string" table:style-name="ce3">
            <text:p>Taxis should be allowed on Milsom Street</text:p>
          </table:table-cell>
          <table:table-cell office:value-type="string" table:style-name="ce4">
            <text:p>No</text:p>
          </table:table-cell>
          <table:table-cell office:value-type="string" table:style-name="ce3">
            <text:p>Taxis should be allowed on Milsom street<text:s/></text:p>
          </table:table-cell>
          <table:table-cell office:value-type="string" table:style-name="ce4">
            <text:p>Yes</text:p>
          </table:table-cell>
          <table:table-cell office:value-type="string" table:style-name="ce3">
            <text:p>Taxis should be allowed on Milsom street<text:s/></text:p>
          </table:table-cell>
          <table:table-cell table:style-name="ce3"/>
          <table:table-cell office:value-type="string" table:style-name="ce3">
            <text:p>Taxis should be allowed on Milsom street<text:s/></text:p>
          </table:table-cell>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Neither agree nor disagree</text:p>
          </table:table-cell>
          <table:table-cell office:value-type="string" table:style-name="ce3">
            <text:p>No</text:p>
          </table:table-cell>
          <table:table-cell table:style-name="ce3"/>
          <table:table-cell office:value-type="string" table:style-name="ce4">
            <text:p>No</text:p>
          </table:table-cell>
          <table:table-cell table:style-name="ce3"/>
          <table:table-cell table:style-name="ce4"/>
          <table:table-cell table:number-columns-repeated="5" table:style-name="ce3"/>
          <table:table-cell table:number-columns-repeated="16373"/>
        </table:table-row>
        <table:table-row table:style-name="ro6">
          <table:table-cell office:value-type="string" table:style-name="ce3">
            <text:p>Agree</text:p>
          </table:table-cell>
          <table:table-cell office:value-type="string" table:style-name="ce3">
            <text:p>No</text:p>
          </table:table-cell>
          <table:table-cell office:value-type="string" table:style-name="ce3">
            <text:p>Access to broad street for taxis drivers is an essential route for us to use. We can reach other areas of the city alot quicker and we can benefit from not sitting idle in traffic during rush hour. This route cuts our journey time in half, with less cost to the customer.</text:p>
          </table:table-cell>
          <table:table-cell office:value-type="string" table:style-name="ce4">
            <text:p>Yes</text:p>
          </table:table-cell>
          <table:table-cell office:value-type="string" table:style-name="ce3">
            <text:p>Yes apart broad street. Milsom street should have access for taxis so wheelchair accessible vehicles can enter.</text:p>
          </table:table-cell>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1">
          <table:table-cell office:value-type="string" table:style-name="ce3">
            <text:p>Agree</text:p>
          </table:table-cell>
          <table:table-cell office:value-type="string" table:style-name="ce3">
            <text:p>No</text:p>
          </table:table-cell>
          <table:table-cell office:value-type="string" table:style-name="ce3">
            <text:p>You restrict taxis from doing their jobs by closing certain streets in the city ... Especially when things ARE open the theatre , bars and restaurants around these areas are where a lot of elderly residents go in the day times, they rely on taxis to get to and from these venues. A lot of people aren't able to walk to pick up points , so by closing these streets to ALL traffic you are preventing people from getting out and about and also Drivers from doing Thier jobs. That's if there are jobs to go back to after the pandemic.</text:p>
          </table:table-cell>
          <table:table-cell office:value-type="string" table:style-name="ce4">
            <text:p>No</text:p>
          </table:table-cell>
          <table:table-cell office:value-type="string" table:style-name="ce3">
            <text:p>Same reason I stated before. People need transport , especially the elderly who use taxis to get to and from the shops , opticians , dentists , doctors , theatres , restaurants in these areas<text:s/></text:p>
          </table:table-cell>
          <table:table-cell office:value-type="string" table:style-name="ce4">
            <text:p>No</text:p>
          </table:table-cell>
          <table:table-cell office:value-type="string" table:style-name="ce3">
            <text:p>See above comments</text:p>
          </table:table-cell>
          <table:table-cell table:number-columns-repeated="2" table:style-name="ce3"/>
          <table:table-cell office:value-type="string" table:style-name="ce3">
            <text:p>Local business</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Becouse i am a taxi driver and what i have to do if i have to pick someone up from milsom street in that time??<text:s/></text:p>
          </table:table-cell>
          <table:table-cell office:value-type="string" table:style-name="ce4">
            <text:p>No</text:p>
          </table:table-cell>
          <table:table-cell office:value-type="string" table:style-name="ce3">
            <text:p>Taxi's should be allowed as well.<text:s/></text:p>
          </table:table-cell>
          <table:table-cell table:style-name="ce3"/>
          <table:table-cell office:value-type="string" table:style-name="ce3">
            <text:p>Local taxi's should be allowed in milsom street.<text:s/></text:p>
          </table:table-cell>
          <table:table-cell office:value-type="string" table:style-name="ce3">
            <text:p>Service provider</text:p>
          </table:table-cell>
          <table:table-cell table:style-name="ce3"/>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Why? You spend 5 million £'s on a bridge encouraging more people to access the centre?<text:s/></text:p>
          </table:table-cell>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13">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Residents do not only use removal companies to get goods, furniture and larger items to and from their properties. <text:s/>It is important that residents living within the restricted zone have access to time limited parking upon prior agreement.</text:p>
          </table:table-cell>
          <table:table-cell office:value-type="string" table:style-name="ce4">
            <text:p>No</text:p>
          </table:table-cell>
          <table:table-cell office:value-type="string" table:style-name="ce3">
            <text:p>As well as residential access it is important that disabled people are not excluded from the city centre. <text:s/>It would be useful if this consultation where more transparent and provided details of how disabled people could still get access to the city.</text:p>
          </table:table-cell>
          <table:table-cell office:value-type="string" table:style-name="ce3">
            <text:p>See previous comments.</text:p>
          </table:table-cell>
          <table:table-cell office:value-type="string" table:style-name="ce3">
            <text:p>I think it is important that security measures are not blatant like large concrete barriers currently in place at the end of Cheap Street. <text:s/>We want to visitors and residents to feel secure in the city and even subconsciously, if they are faced with anti-terrorism measures this might adversely affect the visitor experience. <text:s/>I hope measures are put in place to disguise such interventions with the use of public realm improvements such as parklets and other forms of places to stop and reflect.</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
          <table:table-cell office:value-type="string" table:style-name="ce3">
            <text:p>Strongly disagree</text:p>
          </table:table-cell>
          <table:table-cell office:value-type="string" table:style-name="ce3">
            <text:p>No</text:p>
          </table:table-cell>
          <table:table-cell office:value-type="string" table:style-name="ce3">
            <text:p>I don’t agree with restrictions on any streets</text:p>
          </table:table-cell>
          <table:table-cell table:style-name="ce4"/>
          <table:table-cell table:style-name="ce3"/>
          <table:table-cell table:style-name="ce4"/>
          <table:table-cell table:number-columns-repeated="5" table:style-name="ce3"/>
          <table:table-cell table:number-columns-repeated="16373"/>
        </table:table-row>
        <table:table-row table:style-name="ro1">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This is all well and good, but until councils like BANES take account of the overall comfort of visitors it's just part of the issue. It seems the Covid and security issue has given an excuse to make public toilets move from dire to non-existant.<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I do strongly disagree with this proposal: some wheelchair users, for example, live independently, <text:s/>drive themselves to where they need to be, then disembark to shop or whatever. So if they need to carry seomthing heavy, or ask a shopkeeper or someone else to help them, the assistant can't be expected to travel a long distance to the vehicle. This could be seriously disadvantageous to a disabled person, even if not a wheelchair user.</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Disagree</text:p>
          </table:table-cell>
          <table:table-cell office:value-type="string" table:style-name="ce3">
            <text:p>No</text:p>
          </table:table-cell>
          <table:table-cell office:value-type="string" table:style-name="ce3">
            <text:p>I am sick and tired of all the extra street furniture, signs and traffic lights popping up all over this city. You are turning a UNESCO World Heritage city into an American city scape of ugliness and uncontrolled destruction.</text:p>
          </table:table-cell>
          <table:table-cell office:value-type="string" table:style-name="ce4">
            <text:p>No</text:p>
          </table:table-cell>
          <table:table-cell office:value-type="string" table:style-name="ce3">
            <text:p>Would only agree to this if the traffic is controlled by real people (perhaps homeless folk) with red flags.... At least they can go home and are far less intrusive than signs street furniture and lights</text:p>
          </table:table-cell>
          <table:table-cell office:value-type="string" table:style-name="ce4">
            <text:p>No</text:p>
          </table:table-cell>
          <table:table-cell office:value-type="string" table:style-name="ce3">
            <text:p>How will you be able to tell if a lorry has a fridge or a bomb! Ridiculous!</text:p>
          </table:table-cell>
          <table:table-cell office:value-type="string" table:style-name="ce3">
            <text:p>Provide motorcycle parking, on street parking for electric vehicles and access with charging points and secure manned parking for bicycles and electric bicycles.</text:p>
          </table:table-cell>
          <table:table-cell office:value-type="string" table:style-name="ce3">
            <text:p>Why don't you get rid of the Bath CCTV control room and CCTV, resurrect a city centre police station and remove ALL street furniture. Let pedestrians, cars, motorcycles scooters etc etc share all space without designation. Should save a fortune and you can put the money towards tackling homelessness and social care.</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3">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Thé problem it’s short time to load the van and quick go whit need time from 11 am till 5pm <text:s/>thas good so<text:s/></text:p>
          </table:table-cell>
          <table:table-cell office:value-type="string" table:style-name="ce4">
            <text:p>No</text:p>
          </table:table-cell>
          <table:table-cell office:value-type="string" table:style-name="ce3">
            <text:p>Some pole come to work 10 am it’s better from 11 am till 5pm<text:s/></text:p>
          </table:table-cell>
          <table:table-cell table:number-columns-repeated="4" table:style-name="ce3"/>
          <table:table-cell table:number-columns-repeated="16373"/>
        </table:table-row>
        <table:table-row table:style-name="ro6">
          <table:table-cell office:value-type="string" table:style-name="ce3">
            <text:p>Neither agree nor disagree</text:p>
          </table:table-cell>
          <table:table-cell office:value-type="string" table:style-name="ce3">
            <text:p>No</text:p>
          </table:table-cell>
          <table:table-cell office:value-type="string" table:style-name="ce3">
            <text:p>The threat of terrorism in Bath is minimal and cutting off access to shops and facilites on these streets is excessive. Over kill. While it is nicer to walk around Bath without traffic, reality says you will kill off shops and their trade. Another nail in the coffin for local shops.</text:p>
          </table:table-cell>
          <table:table-cell office:value-type="string" table:style-name="ce4">
            <text:p>No</text:p>
          </table:table-cell>
          <table:table-cell office:value-type="string" table:style-name="ce3">
            <text:p>no restirctions at all.</text:p>
          </table:table-cell>
          <table:table-cell office:value-type="string" table:style-name="ce4">
            <text:p>No</text:p>
          </table:table-cell>
          <table:table-cell office:value-type="string" table:style-name="ce3">
            <text:p>unnecessary and another example of control. Ideology with it's usual uselessness.</text:p>
          </table:table-cell>
          <table:table-cell office:value-type="string" table:style-name="ce3">
            <text:p>Leave things the way they are!</text:p>
          </table:table-cell>
          <table:table-cell office:value-type="string" table:style-name="ce3">
            <text:p>Just as useful as the Clean Air Zone idea!</text:p>
          </table:table-cell>
          <table:table-cell office:value-type="string" table:style-name="ce3">
            <text:p>Bath resident</text:p>
            <text:p/>
            <text:p>Local business</text:p>
          </table:table-cell>
          <table:table-cell office:value-type="string" table:style-name="ce3">
            <text:p>No</text:p>
          </table:table-cell>
          <table:table-cell table:number-columns-repeated="16373"/>
        </table:table-row>
        <table:table-row table:style-name="ro13">
          <table:table-cell office:value-type="string" table:style-name="ce3">
            <text:p>Agree</text:p>
          </table:table-cell>
          <table:table-cell office:value-type="string" table:style-name="ce3">
            <text:p>No</text:p>
          </table:table-cell>
          <table:table-cell office:value-type="string" table:style-name="ce3">
            <text:p>Bath's retail centre is inevitably going to contract, would make sense to do this in a managed way, leaving the central spine which is already largely pedestrianised. Adding cross streets to that like Westgate street makes residential use of those streets less practical if deliveries etc are to be banned.</text:p>
          </table:table-cell>
          <table:table-cell office:value-type="string" table:style-name="ce4">
            <text:p>No</text:p>
          </table:table-cell>
          <table:table-cell office:value-type="string" table:style-name="ce3">
            <text:p>If you have residential properties in those streets, access for deliveries as shown under the pandemic is essential - otherwise you end up with inadvertent discrimination making it impossible for less able bodied people to live in that area.</text:p>
          </table:table-cell>
          <table:table-cell office:value-type="string" table:style-name="ce4">
            <text:p>No</text:p>
          </table:table-cell>
          <table:table-cell office:value-type="string" table:style-name="ce3">
            <text:p>As above access for deliveries for residents should be maintained.</text:p>
          </table:table-cell>
          <table:table-cell office:value-type="string" table:style-name="ce3">
            <text:p>If implemented as proposed this scheme would eliminate disabled people from being able to live or visit homes in the centre. Whilst there may not at present be that much residential occupation, with the retail estate likely to contract its worth considering this point now.</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6">
          <table:table-cell office:value-type="string" table:style-name="ce3">
            <text:p>Strongly agree</text:p>
          </table:table-cell>
          <table:table-cell office:value-type="string" table:style-name="ce3">
            <text:p>Yes</text:p>
          </table:table-cell>
          <table:table-cell table:style-name="ce3"/>
          <table:table-cell table:style-name="ce4"/>
          <table:table-cell table:style-name="ce3"/>
          <table:table-cell office:value-type="string" table:style-name="ce4">
            <text:p>Yes</text:p>
          </table:table-cell>
          <table:table-cell table:style-name="ce3"/>
          <table:table-cell office:value-type="string" table:style-name="ce3">
            <text:p>These security measures should be integral to a strategy to make Bath centre pedestrian priority. <text:s/>Anyone frequenting the centre can see that blue badges are widely misused. <text:s/>This should be addressed so that those with genuine need have available parking spaces. <text:s/>There is, however, no logical reason why those with restricted mobility should have special provision while in a moving vehicle.<text:s text:c="2"/></text:p>
          </table:table-cell>
          <table:table-cell office:value-type="string" table:style-name="ce3">
            <text:p>Time and again well meant traffic and highways measures in Bath are let down by insensitive and excessive signage and road markings. <text:s/>The package of measure now being proposed should have professional urban design as an absolute requirement.<text:s text:c="2"/></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Neither agree nor disagree</text:p>
          </table:table-cell>
          <table:table-cell office:value-type="string" table:style-name="ce3">
            <text:p>No</text:p>
          </table:table-cell>
          <table:table-cell office:value-type="string" table:style-name="ce3">
            <text:p>You should be doing this from an environment point of view as well as safety from vehicle accidents rather than terrorism.</text:p>
          </table:table-cell>
          <table:table-cell office:value-type="string" table:style-name="ce4">
            <text:p>No</text:p>
          </table:table-cell>
          <table:table-cell office:value-type="string" table:style-name="ce3">
            <text:p>Should be a radical redesign that fits 24 hrs</text:p>
          </table:table-cell>
          <table:table-cell office:value-type="string" table:style-name="ce4">
            <text:p>No</text:p>
          </table:table-cell>
          <table:table-cell office:value-type="string" table:style-name="ce3">
            <text:p>24hrs</text:p>
          </table:table-cell>
          <table:table-cell office:value-type="string" table:style-name="ce3">
            <text:p>I think this issue should concentrate on real threats to health from polution and vehicle accidents<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5">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Possibly the most crowded area in the city centre is the Seven Dials, where a variety of streets converge. If I were a person of ill intent, I would see a golden opportunity to drive down Westgate Buildings, which remains open to through traffic under these proposals, to inflict big damage to shoppers, theatre goers, restaurant diners, take-aways and al fresco users of the new open area of Kingsmead Square. <text:s text:c="4"/>Westgate Buildings should also, therefore, be closed to routine traffic. Buses could easily be diverted along James St West and Charles Street. Alternatively install a bus gate at the Westgate Buildings/James St West junction. <text:s text:c="4"/>This would have the major side benefit of enabling the currently horrible Seven Dials environment, a so-called shared space which was completely ill conceived, with no parking enforcement, to become the most wonderful social destination in the whole of the UK. It would also enable the original purpose of the Seven Dials, funded from the DfT Cycling City Ambition Fund, to be implemented, ie cycling from the Griffin pub on Monmouth Street, where the cycle contraflow currently ends, to Westgate Street, thereby creating a direct cycling route through the city centre. <text:s text:c="4"/>Access to domestic and business property parking on Monmouth Street is low and would remain largely unaffected by the introduction of permits.<text:s text:c="3"/></text:p>
          </table:table-cell>
          <table:table-cell office:value-type="string" table:style-name="ce3">
            <text:p>Bath resident</text:p>
            <text:p/>
            <text:p>Bath stakeholder / Community organisation</text:p>
          </table:table-cell>
          <table:table-cell office:value-type="string" table:style-name="ce3">
            <text:p>No</text:p>
          </table:table-cell>
          <table:table-cell table:number-columns-repeated="16373"/>
        </table:table-row>
        <table:table-row table:style-name="ro16">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We need to get less people travelling into and around Bath via car - this will ensure that parking spaces will be more available to those who have no other option than to drive, and that they won’t have to sit in traffic with other cars that don’t need to be there.<text:s/></text:p>
          </table:table-cell>
          <table:table-cell office:value-type="string" table:style-name="ce3">
            <text:p>Not sure of the reason for the restrictions only applying 10am-6pm - there is really no reason for private cars to need to use these roads at any time of day. In special circumstances, such as a resident needing to load/unload because they’re moving, they could apply for a permit that allows them vehicle access for a day. It has been proven that pedestrianisation is good for business, as pedestrians and cyclists are more likely to stop at shops/restaurants and spend money, and it will make the city centre a more pleasant place to spend time. Resurfacing the road to make it look pedestrianised/same as the pavement would also be really helpful in slowing down the vehicles that do enter and encouraging people to walk in the whole of the stree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NES resident</text:p>
          </table:table-cell>
          <table:table-cell office:value-type="string" table:style-name="ce3">
            <text:p>Prefer not to say</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2" table:style-name="ce3"/>
          <table:table-cell office:value-type="string" table:style-name="ce3">
            <text:p>No doubt a very local, armed response officer will or is available to deal with random incidents<text: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There are many small businesses within the area, shops, cafes, holiday homes. Access is already difficult, this will make it more so.</text:p>
          </table:table-cell>
          <table:table-cell office:value-type="string" table:style-name="ce4">
            <text:p>No</text:p>
          </table:table-cell>
          <table:table-cell office:value-type="string" table:style-name="ce3">
            <text:p>Deliveries need to be made.<text:s/></text:p>
          </table:table-cell>
          <table:table-cell office:value-type="string" table:style-name="ce4">
            <text:p>No</text:p>
          </table:table-cell>
          <table:table-cell office:value-type="string" table:style-name="ce3">
            <text:p>People live in this area to, how about them?</text:p>
          </table:table-cell>
          <table:table-cell table:number-columns-repeated="2"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You are discriminating against disabled people needing close access to the centre of town.<text:s/></text:p>
          </table:table-cell>
          <table:table-cell office:value-type="string" table:style-name="ce4">
            <text:p>No</text:p>
          </table:table-cell>
          <table:table-cell office:value-type="string" table:style-name="ce3">
            <text:p>You need to make it possible for blue badge holders to access streets such as Westgate Street, and increase the number of accessible (ie for a wheelchair user down a rear car ramp) close to the exclusion zone. And police them better than you do at present so they’re ONLY used by blue badge holders<text:s/></text:p>
          </table:table-cell>
          <table:table-cell office:value-type="string" table:style-name="ce3">
            <text:p>You need to provide parking spaces that permit ramp access to wheelchair enabled vehicles. Parallel to the kerb parking spaces do not address this. They will need to be available on both sides of the city centre so that disabled people do not have to drive all the way round the outside of the city thanks to the bus gate.<text:s/></text:p>
          </table:table-cell>
          <table:table-cell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Milsom Street needs to be integrated in this. Ideal space for pedestrianisation and cafe seating. Only provide vehicular access to electric buses, emergency and maintenance vehicle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It all seems reasonable and proportionate. And from what I see/deduce I will still be able to do my "dawn raid/supermarket sweep" at Waitrose XX parking on the north side of the 'Guild Hall island ".</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office:value-type="string" table:style-name="ce3">
            <text:p>The security services and police have powers to track and prevent terrorism. These proposals are an unforgivable attack on personal liberty: what you’re proposing is a police state, in which we are all cowed and living in fear. That’s wrong. I will never support it. Shame on you for proposing it</text:p>
          </table:table-cell>
          <table:table-cell office:value-type="string" table:style-name="ce4">
            <text:p>No</text:p>
          </table:table-cell>
          <table:table-cell office:value-type="string" table:style-name="ce3">
            <text:p>There should not be any restrictions. Security services and police should do their job. We should not live in fear</text:p>
          </table:table-cell>
          <table:table-cell office:value-type="string" table:style-name="ce4">
            <text:p>No</text:p>
          </table:table-cell>
          <table:table-cell office:value-type="string" table:style-name="ce3">
            <text:p>Please see previous answers</text:p>
          </table:table-cell>
          <table:table-cell office:value-type="string" table:style-name="ce3">
            <text:p>Please see previous answers</text:p>
          </table:table-cell>
          <table:table-cell office:value-type="string" table:style-name="ce3">
            <text:p>Please see previous answer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Disagree</text:p>
          </table:table-cell>
          <table:table-cell office:value-type="string" table:style-name="ce3">
            <text:p>No</text:p>
          </table:table-cell>
          <table:table-cell office:value-type="string" table:style-name="ce3">
            <text:p>I think you are going to kill most business in central Bath.</text:p>
          </table:table-cell>
          <table:table-cell office:value-type="string" table:style-name="ce4">
            <text:p>No</text:p>
          </table:table-cell>
          <table:table-cell office:value-type="string" table:style-name="ce3">
            <text:p>I just think it is overkill. We need security but this is too much. I don't have any particular answers but you will put people off visiting.</text:p>
          </table:table-cell>
          <table:table-cell office:value-type="string" table:style-name="ce4">
            <text:p>Yes</text:p>
          </table:table-cell>
          <table:table-cell table:style-name="ce3"/>
          <table:table-cell office:value-type="string" table:style-name="ce3">
            <text:p>You need to give them access, Much more than your proposed plan.<text:s/></text:p>
          </table:table-cell>
          <table:table-cell office:value-type="string" table:style-name="ce3">
            <text:p>I know we all need security but this seems like overkill to me. You will put a lot of people out of busines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ext:p/>
            <text:p>Local business</text:p>
            <text:p/>
            <text:p>Service provider</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When will this report? It must be <text:s/>before implementation commences.</text:p>
          </table:table-cell>
          <table:table-cell office:value-type="string" table:style-name="ce3">
            <text:p>Please also consult cycle users on the designs for cycle hoops and bays. Also provide secure on street cabinets for residents cycle storage as in Waltham Forest.</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8">
          <table:table-cell office:value-type="string" table:style-name="ce3">
            <text:p>Agree</text:p>
          </table:table-cell>
          <table:table-cell office:value-type="string" table:style-name="ce3">
            <text:p>Yes</text:p>
          </table:table-cell>
          <table:table-cell table:style-name="ce3"/>
          <table:table-cell office:value-type="string" table:style-name="ce4">
            <text:p>No</text:p>
          </table:table-cell>
          <table:table-cell office:value-type="string" table:style-name="ce3">
            <text:p>I am concerned about the many disabled residents and visitors who find access difficult</text:p>
          </table:table-cell>
          <table:table-cell office:value-type="string" table:style-name="ce4">
            <text:p>Yes</text:p>
          </table:table-cell>
          <table:table-cell table:style-name="ce3"/>
          <table:table-cell office:value-type="string" table:style-name="ce3">
            <text:p>My friend has a blue badge and finds accessing the shops very much more difficult now. Whilst I agree with restricting access, maybe we need some parking for disabled, possibly bookable beforehand.</text:p>
          </table:table-cell>
          <table:table-cell office:value-type="string" table:style-name="ce3">
            <text:p>I agree that we need better security, but this should apply to Southhof the river too. widcombe suffers from a great deal of drug dealing and grafitti and we need protection, since the centre of town is now very much in the South of the city.</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3">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2" table:style-name="ce3"/>
          <table:table-cell office:value-type="string" table:style-name="ce3">
            <text:p>Concerned that a vehicle could travel along the footway that connects Terrace Walk and Abbey Green. Do we need a bollard here as well?</text:p>
          </table:table-cell>
          <table:table-cell office:value-type="string" table:style-name="ce3">
            <text:p>B&amp;NES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Disagree</text:p>
          </table:table-cell>
          <table:table-cell office:value-type="string" table:style-name="ce3">
            <text:p>Yes</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5" table:style-name="ce3"/>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office:value-type="string" table:style-name="ce3">
            <text:p>A larger restriction zone would be better</text:p>
          </table:table-cell>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ext:p/>
            <text:p>B&amp;NES Resident<text:s/></text:p>
          </table:table-cell>
          <table:table-cell office:value-type="string" table:style-name="ce3">
            <text:p>No</text:p>
          </table:table-cell>
          <table:table-cell table:number-columns-repeated="16373"/>
        </table:table-row>
        <table:table-row table:style-name="ro10">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This will make the city centre far safer for the disabled and families with pushchairs, especially if the potholed streets and uneven pavements were fixed. <text:s/>It might be worth having a couple of dedicate Shopmobility parking spaces near the Shopmobility office. <text:s/>I recommend an enforced speed limit for cyclists as pedestrians will expect the area to be traffic free (also consider if all routes need to be open to cyclists /escooters- I suspect not). <text:s/>Longer term it would make sense to relocate the Lansdown P&amp;R bus stop and close Milsom St</text:p>
          </table:table-cell>
          <table:table-cell office:value-type="string" table:style-name="ce3">
            <text:p>The existing arrangements aren't pretty but it has made a real difference to central Bath, especially Westgate Street. The bollards need to be robustly installed, whatever design. <text:s/>The standard thin black ones on North Parade are forever becoming dislodged either because of road vibrations or bad parking! <text:s/>It would be a great opportunity to install some stunning street furniture (like Woodscape did for Southgate) and some CCTV monitored bike racks (for the more expensive ebikes).</text:p>
          </table:table-cell>
          <table:table-cell office:value-type="string" table:style-name="ce3">
            <text:p>Bath resident</text:p>
          </table:table-cell>
          <table:table-cell office:value-type="string" table:style-name="ce3">
            <text:p>No</text:p>
          </table:table-cell>
          <table:table-cell table:number-columns-repeated="16373"/>
        </table:table-row>
        <table:table-row table:style-name="ro6">
          <table:table-cell office:value-type="string" table:style-name="ce3">
            <text:p>Neither agree nor dis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please make sure that the spacing between any bollards is wide enough to allow all electric cargo bikes, mobility quad cycles or other wide bike to freely pas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Visitor</text:p>
          </table:table-cell>
          <table:table-cell office:value-type="string" table:style-name="ce3">
            <text:p>No</text:p>
          </table:table-cell>
          <table:table-cell table:number-columns-repeated="16373"/>
        </table:table-row>
        <table:table-row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9">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style-name="ce3"/>
          <table:table-cell office:value-type="string" table:style-name="ce3">
            <text:p>Consult with experts but with the principle of avoiding vehicles entering and parking in the city. There must be ways to deliver drop off and pick up services. Perhaps specially adapted vehicles serving the Park and Ride sites, where cars could be left, and dropping off and picking up blue badge holders at their destination.</text:p>
          </table:table-cell>
          <table:table-cell office:value-type="string" table:style-name="ce3">
            <text:p>As well as security the quality of road and pavement surfacing, and other street furniture, should be upgraded. Westgate Street should be resurfaced with an attractive single level paved surface, removing kerbs, for example, with standard lamps and other public realm street furniture.</text:p>
          </table:table-cell>
          <table:table-cell office:value-type="string" table:style-name="ce3">
            <text:p>Bath resident</text:p>
          </table:table-cell>
          <table:table-cell office:value-type="string" table:style-name="ce3">
            <text:p>No</text:p>
          </table:table-cell>
          <table:table-cell table:number-columns-repeated="16373"/>
        </table:table-row>
        <table:table-row table:number-rows-repeated="2" table:style-name="ro1">
          <table:table-cell office:value-type="string" table:style-name="ce3">
            <text:p>Strongly agree</text:p>
          </table:table-cell>
          <table:table-cell office:value-type="string" table:style-name="ce3">
            <text:p>Yes</text:p>
          </table:table-cell>
          <table:table-cell table:style-name="ce3"/>
          <table:table-cell office:value-type="string" table:style-name="ce4">
            <text:p>Yes</text:p>
          </table:table-cell>
          <table:table-cell table:style-name="ce3"/>
          <table:table-cell office:value-type="string" table:style-name="ce4">
            <text:p>Yes</text:p>
          </table:table-cell>
          <table:table-cell table:number-columns-repeated="3" table:style-name="ce3"/>
          <table:table-cell office:value-type="string" table:style-name="ce3">
            <text:p>Bath resident</text:p>
          </table:table-cell>
          <table:table-cell office:value-type="string" table:style-name="ce3">
            <text:p>No</text:p>
          </table:table-cell>
          <table:table-cell table:number-columns-repeated="16373"/>
        </table:table-row>
        <table:table-row table:style-name="ro7">
          <table:table-cell office:value-type="string" table:style-name="ce3">
            <text:p>Strongly disagree</text:p>
          </table:table-cell>
          <table:table-cell office:value-type="string" table:style-name="ce3">
            <text:p>No</text:p>
          </table:table-cell>
          <table:table-cell table:style-name="ce3"/>
          <table:table-cell office:value-type="string" table:style-name="ce4">
            <text:p>No</text:p>
          </table:table-cell>
          <table:table-cell table:style-name="ce3"/>
          <table:table-cell office:value-type="string" table:style-name="ce4">
            <text:p>No</text:p>
          </table:table-cell>
          <table:table-cell table:number-columns-repeated="3" table:style-name="ce3"/>
          <table:table-cell office:value-type="string" table:style-name="ce3">
            <text:p>Bath resident</text:p>
          </table:table-cell>
          <table:table-cell office:value-type="string" table:style-name="ce3">
            <text:p>Prefer not to say</text:p>
          </table:table-cell>
          <table:table-cell table:number-columns-repeated="16373"/>
        </table:table-row>
        <table:table-row table:style-name="ro7">
          <table:table-cell office:value-type="string" table:style-name="ce3">
            <text:p>Strongly agree</text:p>
          </table:table-cell>
          <table:table-cell office:value-type="string" table:style-name="ce3">
            <text:p>No</text:p>
          </table:table-cell>
          <table:table-cell office:value-type="string" table:style-name="ce3">
            <text:p>Vehicular access from John Street to Wood Street should be prevented as this is a narrow road with no escape for pedestrians should somebody decide to use a vehicle as a weapon.</text:p>
          </table:table-cell>
          <table:table-cell office:value-type="string" table:style-name="ce4">
            <text:p>No</text:p>
          </table:table-cell>
          <table:table-cell office:value-type="string" table:style-name="ce3">
            <text:p>10am to 10pm would be much better along Westgate and Saw Close</text:p>
          </table:table-cell>
          <table:table-cell office:value-type="string" table:style-name="ce4">
            <text:p>No</text:p>
          </table:table-cell>
          <table:table-cell office:value-type="string" table:style-name="ce3">
            <text:p>10am to 10pm would be much better to support evening hospitality businesses. Also consider 12am around Saw Close</text:p>
          </table:table-cell>
          <table:table-cell office:value-type="string" table:style-name="ce3">
            <text:p>Car ingress into the city centre is ridiculous given that there is ample parking available.<text:s/></text:p>
          </table:table-cell>
          <table:table-cell table:style-name="ce3"/>
          <table:table-cell office:value-type="string" table:style-name="ce3">
            <text:p>Bath resident</text:p>
          </table:table-cell>
          <table:table-cell office:value-type="string" table:style-name="ce3">
            <text:p>No</text:p>
          </table:table-cell>
          <table:table-cell table:number-columns-repeated="16373"/>
        </table:table-row>
        <table:table-row table:number-rows-repeated="1048086" table:style-name="ro25">
          <table:table-cell table:number-columns-repeated="16384"/>
        </table:table-row>
        <table:named-expressions>
          <table:named-range table:name="Print_Area" table:cell-range-address="Sheet.$A$1:Sheet.$K$490" table:base-cell-address="Sheet.$A$1"/>
          <table:named-range table:name="Print_Titles" table:cell-range-address="Sheet.$A$4:Sheet.$XFD$5" table:base-cell-address="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
          <text:p/>
          <text:p/>
          <text:p><text:span text:style-name="T1">Consultation</text:span><text:span text:style-name="T1"> </text:span><text:span text:style-name="T1">Feedback</text:span><text:span text:style-name="T1"> </text:span><text:span text:style-name="T1">Report</text:span><text:span text:style-name="T1"> </text:span><text:span text:style-name="T1">|</text:span><text:span text:style-name="T1"> </text:span><text:span text:style-name="T1">Bath</text:span><text:span text:style-name="T1"> </text:span><text:span text:style-name="T1">City</text:span><text:span text:style-name="T1"> </text:span><text:span text:style-name="T1">Centre</text:span><text:span text:style-name="T1"> </text:span><text:span text:style-name="T1">Security</text:span><text:span text:style-name="T1"> </text:span><text:span text:style-name="T1">Scheme</text:span><text:span text:style-name="T1"> </text:span><text:span text:style-name="T1">|</text:span><text:span text:style-name="T1"> </text:span><text:span text:style-name="T1">Final</text:span><text:span text:style-name="T1"> </text:span><text:span text:style-name="T1">|</text:span><text:span text:style-name="T1"> </text:span><text:span text:style-name="T1">17.5.21</text:span><text:span text:style-name="T1"> </text:span><text:span text:style-name="T1">|</text:span><text:span text:style-name="T1"> </text:span><text:span text:style-name="T1">Appendix</text:span><text:span text:style-name="T1"> </text:span><text:span text:style-name="T1">2</text:span><text:span text:style-name="T1"> </text:span><text:span text:style-name="T1">Verbatim</text:span><text:span text:style-name="T1"> </text:span><text:span text:style-name="T1">Survey</text:span><text:span text:style-name="T1"> </text:span><text:span text:style-name="T1">Responses</text:span></text:p>
        </style:region-left>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yExcelerate</meta:initial-creator>
    <dc:creator>Timothy White</dc:creator>
    <meta:creation-date>2021-02-03T10:03:00Z</meta:creation-date>
    <dc:date>2021-05-21T14:24:40Z</dc:date>
    <meta:print-date>2021-03-10T12:17:06Z</meta:print-date>
  </office:meta>
</office:document-meta>
</file>